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Opaal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Opaal te Roelofarendsveen ter hoogte van nummer 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Opaal bevindt zich in een te ontwikkelen gebied;</text:p>
            <text:p text:style-name="common-al"/>
            <text:p text:style-name="common-al">o De huidige eigenaar / ontwikkelaar is op de hoogte van de aanvraag en akkoord met de aanvraag. Ondergrondse infrastructuur wordt meegenomen in de ontwikkeling; </text:p>
            <text:p text:style-name="common-al"/>
            <text:p text:style-name="common-al">o De Opaal is (wordt) een voor het openbaar verkeer openstaande weg;</text:p>
            <text:p text:style-name="common-al"/>
            <text:p text:style-name="common-al">o De Opaal is (komt) gelegen op het grondgebied van de gemeente Kaag en Braassem en is (komt) bij deze gemeente in beheer;</text:p>
            <text:p text:style-name="common-al"/>
            <text:p text:style-name="common-al">o De Opaal is gecategoriseerd als erftoegangsweg binnen de bebouwde kom van Roelofarendsveen en er gaat een maximumsnelheid van 30 km/u gelden;</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Roelofarendsveen, 02-02-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Wilgenaan, Leimuiden, ter hoogte van nr 4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1163</meta:user-defined>
    <meta:user-defined meta:name="DCTERMS.abstract">OP de Wilgenlaan te Leimuiden wordt, ter hoogte van nr 40, een GPP op kenteken aangewezen. </meta:user-defined>
    <meta:user-defined meta:name="OVERHEIDop.verkeersbordcode">E6</meta:user-defined>
    <dc:language>nl</dc:language>
    <meta:user-defined meta:name="OVERHEID.EPSG28992/DC.spatial">105955 470894</meta:user-defined>
    <meta:user-defined meta:name="DC.title">Verkeersbesluit aanwijzen parkeerplaats(en) elektrisch laden op de Opaal te Roelofarendsveen</meta:user-defined>
    <meta:user-defined meta:name="OVERHEID.PostcodeHuisnummer/OVERHEIDop.postcodeHuisnummer">2451CA 40</meta:user-defined>
    <meta:user-defined meta:name="OVERHEIDop.straatnaam">Wilgenlaan</meta:user-defined>
    <meta:user-defined meta:name="OVERHEIDop.woonplaats">Leimuiden</meta:user-defined>
    <meta:user-defined meta:name="DCTERMS.W3CDTF/DCTERMS.available">2021-02-05</meta:user-defined>
    <meta:user-defined meta:name="OVERHEIDop.StcrtID/DC.identifier">stcrt-2021-6431</meta:user-defined>
    <meta:user-defined meta:name="DCTERMS.W3CDTF/OVERHEIDop.jaargang">2021</meta:user-defined>
    <meta:user-defined meta:name="OVERHEIDop.publicationIssue">6431</meta:user-defined>
    <meta:user-defined meta:name="OVERHEIDop.versieInformatie"/>
  </office:meta>
</office:document-meta>
</file>