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200*"/>
    </style:style>
    <style:style style:family="table-column" style:name="table1.tg1.col3">
      <style:table-column-properties style:rel-column-width="19600*"/>
    </style:style>
    <style:style style:family="table-column" style:name="table1.tg1.col4">
      <style:table-column-properties style:rel-column-width="12800*"/>
    </style:style>
    <style:style style:family="table-column" style:name="table2.tg1.col1">
      <style:table-column-properties style:rel-column-width="2700*"/>
    </style:style>
    <style:style style:family="table-column" style:name="table2.tg1.col2">
      <style:table-column-properties style:rel-column-width="10200*"/>
    </style:style>
    <style:style style:family="table-column" style:name="table2.tg1.col3">
      <style:table-column-properties style:rel-column-width="19600*"/>
    </style:style>
    <style:style style:family="table-column" style:name="table2.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februari 2021, tot aanwijzing van TÜV Nederland QA B.V. als certificerende instelling inzake accreditatienorm ISO/IEC 17065:2012</text:h>
      <text:p text:style-name="ifm_p_mt.3.7mm_ifm">De Minister van Sociale Zaken en Werkgelegenheid,</text:p>
      <text:p text:style-name="ifm_p_mt.3.7mm_ifm">Gelezen de aanvragen van TÜV Nederland QA B.V. te Son en Breugel van</text:p>
      <text:p text:style-name="ifm_p_mt.3.7mm_ifm">22 januari 2021;</text:p>
      <text:p text:style-name="ifm_p_mt.3.7mm_ifm">Overwegende, dat de aanvragenvan TÜV Nederland QA B.V. vergezeld gaan van accreditatiecertificaat nr. C253 voor accreditatienorm ISO/IEC 17065:2012 van de Raad voor Accreditatie betreffende de onderzoeken en procedures waarvoor zij verzoekt aangewezen te worden;</text:p>
      <text:p text:style-name="ifm_p_mt.3.7mm_ifm">Gelet op artikel 20 van de Arbeidsomstandighedenwet, artikel 1.5d en 4.54a van het Arbeidsomstandighedenbesluit en artikel 4.27 en 4.28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wet:</text:span> Arbeidsomstandighedenwet;</text:p>
      <text:p text:style-name="ifm_p_ifm">  <text:span text:style-name="ifm_span_font.italic_ifm">besluit:</text:span> Arbeidsomstandighedenbesluit;</text:p>
      <text:p text:style-name="ifm_p_ifm">  <text:span text:style-name="ifm_span_font.italic_ifm">regeling:</text:span> Arbeidsomstandighedenregeling;</text:p>
      <text:p text:style-name="ifm_p_ifm">  <text:span text:style-name="ifm_span_font.italic_ifm">beschikking:</text:span> het besluit waarmee TÜV Nederland QA B.V. wordt aangewezen als certificerende instelling;</text:p>
      <text:p text:style-name="ifm_p_ifm">  <text:span text:style-name="ifm_span_font.italic_ifm">certificerende instelling:</text:span> hetgeen het Arbeidsomstandighedenbesluit daaronder verstaat;</text:p>
      <text:p text:style-name="ifm_p_ifm">  <text:span text:style-name="ifm_span_font.italic_ifm">TÜV Nederland QA B.V.:</text:span> TÜV Nederland QA B.V., Ekkersrijt 4401, 5692 DL te Son en Breugel, KvK-nummer 17091102, vestigingsnummer 000016975618.</text:p>
      <text:h text:style-name="ifm_p_font.bold_mt.5.08mm_page.keep-with-next_ifm" text:outline-level="2">Artikel<text:s/>2<text:s/></text:h>
      <text:p text:style-name="ifm_p_mt.4.23mm_ifm">TÜV Nederland QA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 Asbestverwijdering; 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TÜV Nederland QA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 Asbestverwijdering</text:p>
            <text:p text:style-name="text.cell.7.left">• Initiële beoordeling:</text:p>
            <text:p text:style-name="text.cell.7.left"> ○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 Asbestverwijdering; 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ndent.-7mm_mleft.7mm_ifm">1.<text:tab/>Indien de accreditatie voor het werkveld waarvoor de certificerende instelling is aangewezen komt te vervallen, zal deze aanwijzing aldus worden geschorst, dat de certificerende instelling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ndent.-7mm_mleft.7mm_ifm">2.<text:tab/>Deze aanwijzing kan worden ingetrokken, indien de aangewezen certificerende instelling niet meer voldoet aan de aanwijzingscriteria die zijn vermeld in artikel 1.5d, van het Arbeidsomstandighedenbesluit en artikel 4.28 van de Arbeidsomstandighedenregeling of haar taken beëindigt. Het voornemen tot intrekking wordt tijdig kenbaar gemaakt.</text:p>
      <text:p text:style-name="ifm_p_mt.3.7mm_indent.-7mm_mleft.7mm_ifm">3.<text:tab/>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it nieuwe besluit wordt geplaatst komt het volgende besluit te vervallen:</text:p>
      <text:p text:style-name="ifm_p_indent.-5mm_mleft.5mm_ifm">•<text:tab/>Besluit van 23 januari 2020, kenmerk 2020-0000003244 (Stcrt. 2020, 7376);</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november 2025.</text:p>
      <text:p text:style-name="ifm_p_font.italic_mt.3.7mm_ifm">
                  Den Haag,
                   3 februari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12</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12</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februari 2021, tot aanwijzing van TÜV Nederland QA B.V. als certificerende instelling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20 van de Arbeidsomstandighedenwet, artikel 1.5d en 4.54a van het Arbeidsomstandighedenbesluit en artikel 4.27 en 4.28 van de Arbeidsomstandighedenregeling;</meta:user-defined>
    <meta:user-defined meta:name="DC.title">Besluit van de Minister van Sociale Zaken en Werkgelegenheid van 3 februari 2021, tot aanwijzing van TÜV Nederland QA B.V. als certificerende instelling inzake accreditatienorm ISO/IEC 17065:2012</meta:user-defined>
    <meta:user-defined meta:name="DCTERMS.alternative"/>
    <meta:user-defined meta:name="DCTERMS.W3CDTF/OVERHEIDop.datumOndertekening">2021-02-03</meta:user-defined>
    <meta:user-defined meta:name="DCTERMS.W3CDTF/DCTERMS.available">2021-02-10</meta:user-defined>
    <meta:user-defined meta:name="OVERHEIDop.Ruimtelijkplan/OVERHEIDop.bekendmakingBetreffendePlan"/>
  </office:meta>
</office:document-meta>
</file>