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vb 165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1.000852</text:p>
            <text:p text:style-name="al">ZK21000166</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Reigerlaan 51 in Obdam. In verband met het overlijden van gebruiker ontbreekt de noodzaak voor de individuele gehandicaptenparkeerplaats ter hoogte van Reigerlaan 51. Daardoor is het verkeersbesluit 165 niet langer van kracht en de huidige bebording is overbodig gewor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1 maart 2021 het verkeersbesluit 165 tot het instellen van een gehandicaptenparkeerplaats op kenteken ter hoogte van Reigerlaan 51 in Obdam in te trekken en de geplaatste bebording te verwijderen.</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3 februar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9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9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andicaptenparkeerplaats intrekken - Reigerlaan 51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1875.106 520885</meta:user-defined>
    <meta:user-defined meta:name="DC.title">VERKEERSBESLUIT – Intrekken vb 165 gehandicaptenparkeerplaats</meta:user-defined>
    <meta:user-defined meta:name="OVERHEID.PostcodeHuisnummer/OVERHEIDop.postcodeHuisnummer">1713TS 51</meta:user-defined>
    <meta:user-defined meta:name="OVERHEIDop.straatnaam">Reigerlaan</meta:user-defined>
    <meta:user-defined meta:name="OVERHEIDop.woonplaats">Obdam</meta:user-defined>
    <meta:user-defined meta:name="DCTERMS.W3CDTF/DCTERMS.available">2021-02-05</meta:user-defined>
    <meta:user-defined meta:name="OVERHEIDop.StcrtID/DC.identifier">stcrt-2021-6393</meta:user-defined>
    <meta:user-defined meta:name="DCTERMS.W3CDTF/OVERHEIDop.jaargang">2021</meta:user-defined>
    <meta:user-defined meta:name="OVERHEIDop.publicationIssue">6393</meta:user-defined>
    <meta:user-defined meta:name="OVERHEIDop.versieInformatie"/>
  </office:meta>
</office:document-meta>
</file>