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5228519/OMV.20.11.00262) ten name van De Groene Boog Construction V.O.F. betreft het plaatsen van een recreaduct (kunstwerk 23) voor het project A16, op de locatie nabij de Bergschenhoekseweg 95 te Rotterdam. Het recreaduct faciliteert een nieuwe recreatieve fietsverbinding tussen de Vlinderstrik en het Schiebroeksepark in combinatie met een faunapassage voor dieren.</text:p>
      <text:h text:style-name="ifm_p_font.bold_mt.5.08mm_page.keep-with-next_ifm" text:outline-level="4">Waar en wanneer kunt u de stukken inzien?</text:h>
      <text:p text:style-name="ifm_p_mt.4.23mm_ifm">Het ontwerpbesluit en de bijbehorende stukken liggen met ingang van donderdag 11 februari 2021 tot en met woensdag 24 maart 2021 ter inzage. Het ontwerpbesluit met de bijbehorende stukken is beschikbaar via de website www.overheid.nl. De stukken kunnen geraadpleegd worden door te zoeken op bovenstaand adres en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zienswijzen naar voren worden gebracht?</text:h>
      <text:p text:style-name="ifm_p_mt.4.23mm_ifm">Van donderdag 11 februari 2021 tot en met woensdag 24 maart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391</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391</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2-10</meta:user-defined>
    <meta:user-defined meta:name="OVERHEIDop.Ruimtelijkplan/OVERHEIDop.bekendmakingBetreffendePlan"/>
  </office:meta>
</office:document-meta>
</file>