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 </text:h>
      <text:p text:style-name="ifm_p_mt.7.4mm_ifm"><text:span text:style-name="ifm_span_font.bold_mt.7.4mm_ifm">Ontwerpbeschikking op de vergunningaanvraag van het Academisch Medisch Centrum te Amsterdam (hierna: AMC), voor introductie in het milieu van genetisch gemodificeerde organismen</text:span></text:p>
      <text:h text:style-name="ifm_p_font.bold_mt.5.08mm_page.keep-with-next_ifm" text:outline-level="4">Vergunningaanvraag</text:h>
      <text:p text:style-name="ifm_p_mt.4.23mm_ifm">Op 21 augustus 2020 heeft het Ministerie van Infrastructuur en Waterstaat (hierna: IenW) van het AMC een vergunningaanvraag op grond van het Besluit genetisch gemodificeerde organismen milieubeheer 2013 (hierna: Besluit ggo) ontvangen voor introductie in het milieu van genetisch gemodificeerde organismen. De aanvraag is geregistreerd met het kenmerk GGO IM-MV 20-015.</text:p>
      <text:p text:style-name="ifm_p_ifm">De aanvraag betreft klinische studies met een genetisch gemodificeerde adenovector (Ad26) dan wel MVA-BN vector met niet-schadelijke sequenties van (humane) pathogenen. Het doel van de studies is de veiligheid, immunogeniteit en werkzaamheid van de ggo’s te beoordelen. De werkzaamheden zijn voorgenomen plaats te vinden in de gemeente Amsterdam.</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11 februari 2021 beschikbaar op de internetpagina: www.ggo-vergunningverlening.nl.</text:p>
      <text:h text:style-name="ifm_p_font.bold_mt.5.08mm_page.keep-with-next_ifm" text:outline-level="4">Inspraak</text:h>
      <text:p text:style-name="ifm_p_mt.4.23mm_ifm">Tot en met 24 maart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234"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15,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388</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388</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6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1-02-10</meta:user-defined>
    <meta:user-defined meta:name="OVERHEIDop.Ruimtelijkplan/OVERHEIDop.bekendmakingBetreffendePlan"/>
  </office:meta>
</office:document-meta>
</file>