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Prins Willem-Alexanderlaan te K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Prins Willem-Alexanderlaan te Kaag ter hoogte van nummer 27;</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Prins Willem-Alexanderlaan is een voor het openbaar verkeer openstaande weg;</text:p>
            <text:p text:style-name="common-al"/>
            <text:p text:style-name="common-al">o De Prins Willem-Alexanderlaan is gelegen op het grondgebied van de gemeente Kaag en Braassem en is bij deze gemeente in beheer;</text:p>
            <text:p text:style-name="common-al"/>
            <text:p text:style-name="common-al">o De Prins Willem-Alexanderlaan is gecategoriseerd als erftoegangsweg binnen de bebouwde kom van Kaag en er geldt een maximumsnelheid van 15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2-02-2021</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Kaag en Braassem</meta:user-defined>
    <meta:user-defined meta:name="OVERHEIDop.configuratie">https://repository.officiele-overheidspublicaties.nl/MasterConfiguraties/MC-DRP-OverigeWegverkeer-Web-ZM/2.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Kaag en Braassem - Aanwijzen parkeerplaatsen tbv elektrisch laden - Prins Willem-Alexanderlaan, Kaag</meta:user-defined>
    <meta:user-defined meta:name="OVERHEIDvb.referentienummer">39404</meta:user-defined>
    <meta:user-defined meta:name="DCTERMS.abstract">Op de Prins Willem-Alexanderlaan, te Kaag, worden ter hoogte van nr 27 twee parkeerplaatsen aangewezen tbv het laden van elektrische voertuigen. In eerste instantie wordt één vak ingericht. </meta:user-defined>
    <meta:user-defined meta:name="OVERHEIDop.verkeersbordcode">E4</meta:user-defined>
    <dc:language>nl</dc:language>
    <meta:user-defined meta:name="OVERHEID.EPSG28992/DC.spatial">98447 469848</meta:user-defined>
    <meta:user-defined meta:name="DC.title">Verkeersbesluit aanwijzen parkeerplaats(en) elektrisch laden op de Prins Willem-Alexanderlaan te Kaag</meta:user-defined>
    <meta:user-defined meta:name="OVERHEID.PostcodeHuisnummer/OVERHEIDop.postcodeHuisnummer">2159LK 27</meta:user-defined>
    <meta:user-defined meta:name="OVERHEIDop.straatnaam">Prins Willem-Alexanderlaan</meta:user-defined>
    <meta:user-defined meta:name="OVERHEIDop.woonplaats">Kaag</meta:user-defined>
    <meta:user-defined meta:name="DCTERMS.W3CDTF/DCTERMS.available">2021-02-05</meta:user-defined>
    <meta:user-defined meta:name="OVERHEIDop.StcrtID/DC.identifier">stcrt-2021-6385</meta:user-defined>
    <meta:user-defined meta:name="OVERHEIDop.externeBijlage">Foto locatie laadpaal|exb-2021-6944</meta:user-defined>
    <meta:user-defined meta:name="DCTERMS.W3CDTF/OVERHEIDop.jaargang">2021</meta:user-defined>
    <meta:user-defined meta:name="OVERHEIDop.publicationIssue">6385</meta:user-defined>
    <meta:user-defined meta:name="OVERHEIDop.versieInformatie"/>
  </office:meta>
</office:document-meta>
</file>