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lening omgevingsvergunning Sportlaan 1 in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gebruiken van een deel van de sporthal ten behoeve van kinderopvang (BSO) op het perceel Sportlaan 1 in Zuidhorn kadastraal bekend gemeente Zuidhorn, sectie F, nummer 6210, geregistreerd onder Z202100194,</text:p>
            <text:p text:style-name="common-al">De omgevingsvergunning wordt verleend voor de volgende activiteiten:</text:p>
            <text:list text:style-name="id1-3-2-1-1-3">
              <text:list-item text:style-override="id1-3-2-1-1-3-1">
                <text:number>•</text:number>
                <text:p text:style-name="al"/>
                <text:p text:style-name="al">Brandveilig gebruiken.</text:p>
              </text:list-item>
            </text:list>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Ter inzage</text:span>
          </text:p>
            <text:p text:style-name="common-al">De ontwerp omgevingsvergunning en de bijbehorende stukken liggen met ingang van 8 februari 2021 gedurende zes weken tot en met 22 maart 2021 tijdens openingsuren ter inzage bij het Klanten Contact Centrum (KCC),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5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5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2117 585210</meta:user-defined>
    <meta:user-defined meta:name="DC.title">Voornemen tot verlening omgevingsvergunning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2-05</meta:user-defined>
    <meta:user-defined meta:name="DCTERMS.W3CDTF/OVERHEIDop.jaargang">2021</meta:user-defined>
    <meta:user-defined meta:name="OVERHEIDop.publicationIssue">6357</meta:user-defined>
    <meta:user-defined meta:name="OVERHEIDop.StcrtID/DC.identifier">stcrt-2021-6357</meta:user-defined>
    <meta:user-defined meta:name="OVERHEIDop.versieInformatie"/>
  </office:meta>
</office:document-meta>
</file>