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gifte omgevingsvergunning t.b.v. bedrijfsgebouw Baanstee-Noord op perceel Visserijweg 20 met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een omgevingsvergunning hebben verleend voor het afwijken van het bestemmingsplan ‘Bedrijvenpark Baanstee-Noord’ voor het oprichten van een bedrijfspand aan de Visserijweg 20 op bedrijvenpark Baanstee Noord.</text:p>
            <text:p text:style-name="common-al">Deze vergunning is te raadplegen via www.ruimtelijkeplannen.nl. De ID-code van de vergunning is NL.IMRO.0439.OVVISSERIJWEG20-va01. Op grond van artikel 3.42 van de Algemene wet bestuursrecht ligt het besluit tot afgifte van de omgevingsvergunning, de ruimtelijke onderbouwing op basis waarvan de procedure is gevoerd en de bijbehorende stukken met ingang van vrijdag 5 februari 2021 gedurende zes weken, dus tot en met 18 maart 2021, voor eenieder ter inzage. </text:p>
            <text:p text:style-name="common-al">In verband met het coronavirus is het momenteel niet mogelijk de papieren stukken te bekijken op het stadhuis van de gemeente Purmerend. Als u de stukken wilt inzien, kunt u daarvoor contact opnemen met het team Ontwikkeling per e-mail (m.deinum@purmerend.nl (o.v.v. het project en het locatieadres)) of telefonisch (0299-452452). De stukken worden u dan toegezonden.</text:p>
            <text:p text:style-name="common-al">Gedurende de termijn van zes weken kan degene die tijdig zienswijzen heeft ingediend,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2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2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Purmere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439.OVVISSERIJWEG20-va01</meta:user-defined>
    <meta:user-defined meta:name="OVERHEIDop.Vergunningen/DC.type">omgevingsvergunningen</meta:user-defined>
    <dc:language>nl</dc:language>
    <meta:user-defined meta:name="OVERHEID.EPSG28992/DC.spatial">129567.736 503641.369</meta:user-defined>
    <meta:user-defined meta:name="DC.title">Kennisgeving afgifte omgevingsvergunning t.b.v. bedrijfsgebouw Baanstee-Noord op perceel Visserijweg 20 met afwijking van bestemmingsplan</meta:user-defined>
    <meta:user-defined meta:name="OVERHEID.PostcodeHuisnummer/OVERHEIDop.postcodeHuisnummer">1446AR 51</meta:user-defined>
    <meta:user-defined meta:name="OVERHEIDop.straatnaam">Visserijweg</meta:user-defined>
    <meta:user-defined meta:name="OVERHEIDop.woonplaats">Purmerend</meta:user-defined>
    <meta:user-defined meta:name="DCTERMS.W3CDTF/DCTERMS.available">2021-02-05</meta:user-defined>
    <meta:user-defined meta:name="DCTERMS.W3CDTF/OVERHEIDop.jaargang">2021</meta:user-defined>
    <meta:user-defined meta:name="OVERHEIDop.publicationIssue">6326</meta:user-defined>
    <meta:user-defined meta:name="OVERHEIDop.StcrtID/DC.identifier">stcrt-2021-6326</meta:user-defined>
    <meta:user-defined meta:name="OVERHEIDop.versieInformatie"/>
  </office:meta>
</office:document-meta>
</file>