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orger-Odoorn, Bestemmingsplan ‘Borger, Hoofdstraat 39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 bestemmingsplan ‘Borger, Hoofdstraat 39’ van donderdag 11 februari 2021 tot en met woensdag 24 maart 2021 ter inzage ligt.</text:p>
            <text:p text:style-name="common-al">Het plan voorziet in een juridisch-planologische regeling voor de uitbreiding van magazijnruimte van de Albert Heijn-vestiging aan de Hoofdstraat in Borger met op de verdieping van de uitbreiding twee appartementen.</text:p>
            <text:p text:style-name="common-al">Het bestemmingsplan is in te zien op <text:a xlink:href="http://www.ruimtelijkeplannen.nl/?planidn=NL.IMRO.1681.01BP0021-OW01" xlink:type="simple">http://www.ruimtelijkeplannen.nl/?planidn=NL.IMRO.1681.01BP0021-OW01</text:a> of in het Klantcontactcentrum. </text:p>
            <text:p text:style-name="common-al">Desgevraagd kan het bestemmingsplan ten minste gedurende drie aaneengesloten uren per week buiten de openingstijden worden ingezien. Maak daarvoor een afspraak met het <text:a xlink:href="http://www.borger-odoorn.nl/bestuur-en-organisatie/contact.html" xlink:type="simple">Klantcontactcentrum</text:a>.</text:p>
            <text:p text:style-name="common-al">Gedurende de termijn van de terinzagelegging kan een ieder schriftelijk of mondeling een zienswijze naar voren brengen bij de gemeenteraad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1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31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31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1.01BP0021-OW01</meta:user-defined>
    <meta:user-defined meta:name="OVERHEIDop.Ruimtelijkeplannen/DC.type">bestemmingsplan</meta:user-defined>
    <dc:language>nl</dc:language>
    <meta:user-defined meta:name="OVERHEID.Gemeente/DC.spatial">Borger-Odoorn</meta:user-defined>
    <meta:user-defined meta:name="DC.title">Gemeente Borger-Odoorn, Bestemmingsplan ‘Borger, Hoofdstraat 39’</meta:user-defined>
    <meta:user-defined meta:name="DCTERMS.W3CDTF/DCTERMS.available">2021-02-09</meta:user-defined>
    <meta:user-defined meta:name="DCTERMS.W3CDTF/OVERHEIDop.jaargang">2021</meta:user-defined>
    <meta:user-defined meta:name="OVERHEIDop.publicationIssue">6310</meta:user-defined>
    <meta:user-defined meta:name="OVERHEIDop.StcrtID/DC.identifier">stcrt-2021-6310</meta:user-defined>
    <meta:user-defined meta:name="OVERHEIDop.versieInformatie"/>
  </office:meta>
</office:document-meta>
</file>