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meenschappelijke regeling ‘Dienst Sociale Werkvoorziening (DSW) Rijswijk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jswijk maken bekend dat alle deelnemers aan de gemeenschappelijke regeling ‘Dienst Sociale Werkvoorziening (DSW) Rijswijk e.o.’, te weten de colleges van burgemeester en wethouders van de gemeenten Leidschendam-Voorburg, Rijswijk en Zoetermeer, met toestemming van de gemeenteraden van deze gemeenten, hebben besloten deze regeling op te heffen per 31 december 2020.</text:p>
            <text:p text:style-name="last-al">De gemeenten hebben de gemeenschappelijke regeling in de maand december 2020 geschrapt uit hun registers van gemeenschappelijke regel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0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0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Rijswij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Rijswijk</meta:user-defined>
    <meta:user-defined meta:name="OVERHEID.Gemeente/DC.spatial">Leidschendam-Voorburg</meta:user-defined>
    <meta:user-defined meta:name="OVERHEID.Gemeente/DC.spatial">Zoetermeer</meta:user-defined>
    <meta:user-defined meta:name="DC.title">Opheffen gemeenschappelijke regeling ‘Dienst Sociale Werkvoorziening (DSW) Rijswijk e.o.</meta:user-defined>
    <meta:user-defined meta:name="DCTERMS.W3CDTF/DCTERMS.available">2021-02-04</meta:user-defined>
    <meta:user-defined meta:name="DCTERMS.W3CDTF/OVERHEIDop.jaargang">2021</meta:user-defined>
    <meta:user-defined meta:name="OVERHEIDop.publicationIssue">6309</meta:user-defined>
    <meta:user-defined meta:name="OVERHEIDop.StcrtID/DC.identifier">stcrt-2021-6309</meta:user-defined>
    <meta:user-defined meta:name="OVERHEIDop.versieInformatie"/>
  </office:meta>
</office:document-meta>
</file>