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geluidhinder  Raadhuispark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8447204968944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 </text:p>
            <text:p text:style-name="common-al"/>
            <text:p text:style-name="common-al">Burgemeester en wethouders van de gemeente Beek maken bekend dat het volgende besluit is genomen:</text:p>
            <text:p text:style-name="common-al"/>
            <text:p text:style-name="tussenkopcur">Ontwerp hogere waarden besluit </text:p>
            <text:p text:style-name="common-al">Voor: de aanvraag omgevingsvergunning voor het verbouwen van een kantoorcomplex tot </text:p>
            <text:p text:style-name="common-al"> 14 appartementen alsmede het veranderen van een uitweg</text:p>
            <text:p text:style-name="common-al">De vastgestelde hogere waarden ten gevolge van industrielawaai Chemelot bedragen 51 dB(A) en wegverkeerslawaai Maastrichterlaan bedragen 54 dB(A).  </text:p>
            <text:p text:style-name="common-al">Locatie: Raadhuispark 2, 6191 AG te Beek</text:p>
            <text:p text:style-name="common-al">Datum bekendmaking: 4 februari 2021 </text:p>
            <text:p text:style-name="common-al">Zaaknummer: 2020050150</text:p>
            <text:p text:style-name="common-al"/>
            <text:p text:style-name="tussenkopcur">Inzage</text:p>
            <text:p text:style-name="common-al">Het ontwerpbesluit en de daarop betrekking hebbende stukken liggen ter inzage:</text:p>
            <text:p text:style-name="common-al">- In het gemeentehuis van Beek tijdens de reguliere openingstijden.</text:p>
            <text:p text:style-name="common-al"/>
            <text:p text:style-name="tussenkopcur">Rechtsbescherming / indienen zienswijze</text:p>
            <text:p text:style-name="common-al">Belanghebbenden kunnen met betrekking tot het ontwerpbeschikking met ingang van 4 februari 2021 tot en met 17 maart 2021 schriftelijke of mondelinge zienswijzen inbrengen. Schriftelijke zienswijzen dient u te sturen naar Burgemeester en Wethouders van de gemeente Beek, Postbus 20, 6190 AA Beek. </text:p>
            <text:p text:style-name="common-al">Als u mondelinge zienswijzen naar voren wilt brengen, verzoeken wij u om vóór 18 maart 2021 contact op te nemen met mevrouw K. Coenen, telefoon (043) 389 78 12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tussenkopcur">Informatie</text:p>
            <text:p text:style-name="common-al">Regionale Uitvoeringsdienst Zuid-Limburg, telefoon (043) 389 78 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25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Beek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EPSG28992/DC.spatial">183541.61 327744.66</meta:user-defined>
    <meta:user-defined meta:name="DC.title">Kennisgeving Wet geluidhinder  Raadhuispark 2</meta:user-defined>
    <meta:user-defined meta:name="OVERHEID.PostcodeHuisnummer/OVERHEIDop.postcodeHuisnummer">6191AG 2</meta:user-defined>
    <meta:user-defined meta:name="OVERHEIDop.straatnaam">Raadhuispark</meta:user-defined>
    <meta:user-defined meta:name="OVERHEIDop.woonplaats">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6253</meta:user-defined>
    <meta:user-defined meta:name="OVERHEIDop.StcrtID/DC.identifier">stcrt-2021-6253</meta:user-defined>
    <meta:user-defined meta:name="OVERHEIDop.versieInformatie"/>
  </office:meta>
</office:document-meta>
</file>