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nparkeerplaats Het Hogepad 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middels het plaatsen van bord model E6 van bijlage 1 van het RVV 1990 op de locatie met onderbord met kenteken: <text:span text:style-name="nadrukvet">24-XN-PZ </text:span>en de aanvragen aan te wijzen als gebruiker:</text:p>
            <text:p text:style-name="context.al">Het Hogepad parkeervak 21 te Vlissingen</text:p>
            <text:p text:style-name="context.al"/>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faciliteit in de omgeving. </text:p>
            <text:p text:style-name="context.al">Plaatsing/verwerking verkeerstekens</text:p>
            <text:p text:style-name="context.al">De gehandicaptenparkeerplaats wordt aangeduid middels het plaatsen van bord model E6 van Bijlage 1 van het RVV 1990, het aanbrengen van een onderbord met kenteken: <text:span text:style-name="nadrukvet">24-XN-PZ </text:span>en het aanbrengen van witte kruismarkering in het parkeervak. </text:p>
            <text:p text:style-name="context.al"/>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
            <text:p text:style-name="context.al">6 Procedure </text:p>
            <text:p text:style-name="context.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5 februari 2021 tot 19 maart 2021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
            <text:p text:style-name="context.al">Hoogachtend, </text:p>
            <text:p text:style-name="context.al"/>
            <text:p text:style-name="context.al">Burgermeester en wethouders van Vlissingen, </text:p>
            <text:p text:style-name="context.al">Namens het College Verkeerskunde gemeente Vlissing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3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3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gehandicaptenparkeerplaats - Het Hogepad, parkeerva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9156</meta:user-defined>
    <meta:user-defined meta:name="OVERHEIDop.verkeersbordcode">E6</meta:user-defined>
    <dc:language>nl</dc:language>
    <meta:user-defined meta:name="OVERHEID.EPSG28992/DC.spatial">28509.553 386337.159</meta:user-defined>
    <meta:user-defined meta:name="DC.title">Verkeersbesluit gemeente Vlissingen, gehandicaptenparkeerplaats Het Hogepad te Vlissingen</meta:user-defined>
    <meta:user-defined meta:name="OVERHEID.PostcodeHuisnummer/OVERHEIDop.postcodeHuisnummer">4382HD 109</meta:user-defined>
    <meta:user-defined meta:name="OVERHEIDop.straatnaam">Nieuw Bonedijkelaan</meta:user-defined>
    <meta:user-defined meta:name="OVERHEIDop.woonplaats">Vlissingen</meta:user-defined>
    <meta:user-defined meta:name="DCTERMS.W3CDTF/DCTERMS.available">2021-02-05</meta:user-defined>
    <meta:user-defined meta:name="OVERHEIDop.StcrtID/DC.identifier">stcrt-2021-6237</meta:user-defined>
    <meta:user-defined meta:name="OVERHEIDop.externeBijlage">locatie 21 Hogepad|exb-2021-6812</meta:user-defined>
    <meta:user-defined meta:name="DCTERMS.W3CDTF/OVERHEIDop.jaargang">2021</meta:user-defined>
    <meta:user-defined meta:name="OVERHEIDop.publicationIssue">6237</meta:user-defined>
    <meta:user-defined meta:name="OVERHEIDop.versieInformatie"/>
  </office:meta>
</office:document-meta>
</file>