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Ontwerpbeschikking - 20200415 –nabij Hoeklaan 82 –3201 JE SPIJKENISSE - Het plaatsen van een fietsensta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gemeente Nissewaard is voornemens om een omgevingsvergunning te verlenen voor het plaatsen van een fietsenstalling nabij de Hoeklaan 82 te Spijkenisse. Het ontwerpbesluit wordt daarbij eerst ter inzage gelegd.</text:p>
            <text:p text:style-name="common-al"/>
            <text:p text:style-name="common-al">
            <text:span text:style-name="nadrukvet">Waar</text:span>
          </text:p>
            <text:p text:style-name="common-al">nabij Hoeklaan 82 –3201 JE SPIJKENISSE</text:p>
            <text:p text:style-name="common-al"/>
            <text:p text:style-name="common-al">
            <text:span text:style-name="nadrukvet">Soort procedure</text:span>
          </text:p>
            <text:p text:style-name="common-al">Uitgebreid</text:p>
            <text:p text:style-name="common-al"/>
            <text:p text:style-name="common-al">
            <text:span text:style-name="nadrukvet">Plannummer</text:span>
          </text:p>
            <text:p text:style-name="common-al">NL.IMRO.1930.OVstallingHoeklaan-2001</text:p>
            <text:p text:style-name="common-al"/>
            <text:p text:style-name="common-al">
            <text:span text:style-name="nadrukvet">Dossiernummer</text:span>
          </text:p>
            <text:p text:style-name="common-al">20200415</text:p>
            <text:p text:style-name="common-al"/>
            <text:p text:style-name="common-al">
            <text:span text:style-name="nadrukvet">Inzage</text:span>
          </text:p>
            <text:p text:style-name="common-al">U kunt het ontwerpbesluit ontwerpbeschikking inzien van <text:span text:style-name="nadrukvet">4 februari 2021 tot en met 18 maart 2021</text:span> op <text:a xlink:href="http://www.ruimtelijkeplannen.nl/" xlink:type="simple">www.ruimtelijkeplannen.nl</text:a>. U kunt ook een afspraak maken op het Stadhuis van gemeente Nissewaard via 140181. </text:p>
            <text:p text:style-name="common-al"/>
            <text:p text:style-name="common-al">
            <text:span text:style-name="nadrukvet">Reacties</text:span>
          </text:p>
            <text:p text:style-name="common-al">U kunt tot en met 18 maart 2021 een reactie (zienswijze) indienen. Een schriftelijke reactie stuurt u naar:</text:p>
            <text:p text:style-name="common-al">
            <text:span text:style-name="nadrukcur">gemeente Nissewaard</text:span>
          </text:p>
            <text:p text:style-name="common-al">
            <text:span text:style-name="nadrukcur">de gemeenteraad</text:span>
          </text:p>
            <text:p text:style-name="common-al">
            <text:span text:style-name="nadrukcur">Postbus 25</text:span>
          </text:p>
            <text:p text:style-name="common-al">
            <text:span text:style-name="nadrukcur">3200 AA Spijkenisse.</text:span>
          </text:p>
            <text:p text:style-name="common-al">Of u stuurt uw reactie (zienswijze) per e-mail naar gemeente@nissewaard.nl en wabo@nissewaard.nl ter attentie van het team Vergunningen.</text:p>
            <text:p text:style-name="common-al"/>
            <text:p text:style-name="common-al">
            <text:span text:style-name="nadrukvet">Meer weten?</text:span>
          </text:p>
            <text:p text:style-name="last-al">Wilt u meer weten over de aanvraag neem dan contact op met het team Vergunningen via telefoonnummer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415</meta:user-defined>
    <meta:user-defined meta:name="DCTERMS.abstract">De gemeente Nissewaard is voornemens om een omgevingsvergunning te verlenen voor het plaatsen van een fietsenstallingl nabij de Hoeklaan 82 te Spijkenisse. Het ontwerpbesluit wordt daarbij eerst ter inzage gelegd.</meta:user-defined>
    <meta:user-defined meta:name="OVERHEIDop.Vergunningen/DC.type">omgevingsvergunningen</meta:user-defined>
    <dc:language>nl</dc:language>
    <meta:user-defined meta:name="OVERHEID.EPSG28992/DC.spatial">81570.988 429245.693</meta:user-defined>
    <meta:user-defined meta:name="DC.title">Gemeente Nissewaard - Ontwerpbeschikking - 20200415 –nabij Hoeklaan 82 –3201 JE SPIJKENISSE - Het plaatsen van een fietsenstalling</meta:user-defined>
    <meta:user-defined meta:name="OVERHEID.PostcodeHuisnummer/OVERHEIDop.postcodeHuisnummer">3201JE 80</meta:user-defined>
    <meta:user-defined meta:name="OVERHEIDop.straatnaam">Hoeklaan</meta:user-defined>
    <meta:user-defined meta:name="OVERHEIDop.woonplaats">Spijkenisse</meta:user-defined>
    <meta:user-defined meta:name="DCTERMS.W3CDTF/DCTERMS.available">2021-02-04</meta:user-defined>
    <meta:user-defined meta:name="DCTERMS.W3CDTF/OVERHEIDop.jaargang">2021</meta:user-defined>
    <meta:user-defined meta:name="OVERHEIDop.publicationIssue">6229</meta:user-defined>
    <meta:user-defined meta:name="OVERHEIDop.StcrtID/DC.identifier">stcrt-2021-6229</meta:user-defined>
    <meta:user-defined meta:name="OVERHEIDop.versieInformatie"/>
  </office:meta>
</office:document-meta>
</file>