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6211" office:value-type="string" text:name="OVERHEIDop.publicationIssue"/>
        <text:user-field-decl office:value-type="date" text:name="DCTERMS.W3CDTF/DCTERMS.available" office:date-value="2021-02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J. van der Vlist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Directeur van ABDTOPConsult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41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A.G. Ronnes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drs. J.C. van Baal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lid van het Europees Parlement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M. Brouw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M. Burger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M. Gerbrandij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lid van het Europees Parlement 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C.D. de Jon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e Kruijf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C. Mineur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het Europees Parlement</text:p>
          </table:table-cell>
        </table:table-row>
        <table:table-row>
          <table:table-cell table:style-name="default">
            <text:p text:style-name="al-first">21-09-2020</text:p>
          </table:table-cell>
          <table:table-cell table:style-name="default">
            <text:p text:style-name="al-first">20200019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Muld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08-12-2020</text:p>
          </table:table-cell>
          <table:table-cell table:style-name="default">
            <text:p text:style-name="al-first">20200025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R.J. Rog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M. Rupert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directeur bestuurder woningcorporatie Welbions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 Sargentin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id van het Europees Parlement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aria Renske Schaake</text:p>
          </table:table-cell>
          <table:table-cell table:style-name="default">
            <text:p text:style-name="al-first">Californ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het Europees Parlemen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r. G.N. Sweringa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irecteur van Oost Flevoland Woondiensten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 Assink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raadslid van de gemeente Haaren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Bentsink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Bijne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raadslid van de gemeente Pijnacker-Nootdorp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F.M. Boeijen</text:p>
          </table:table-cell>
          <table:table-cell table:style-name="default">
            <text:p text:style-name="al-first">Lithoij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Boggel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Brantsma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raadslid van de gemeente Appingedam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Breet-Roestenburg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raadslid van de gemeente Blaricum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Brouwe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ultje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raadslid van de gemeente Loppersum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J. Corneliss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raadslid van de gemeente Druten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de Craen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T.H.M. Elschot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J. Gli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Gort</text:p>
          </table:table-cell>
          <table:table-cell table:style-name="default">
            <text:p text:style-name="al-first">Geesbrug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r Ham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raadslid van de gemeente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Heerde</text:p>
          </table:table-cell>
          <table:table-cell table:style-name="default">
            <text:p text:style-name="al-first">Stedum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raadslid van de gemeente Loppersum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Hol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raadslid van de gemeente Hoeksche Waard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oogland</text:p>
          </table:table-cell>
          <table:table-cell table:style-name="default">
            <text:p text:style-name="al-first">Velserbroe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euter-Kapitei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raadslid van de gemeente Urk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Kiel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5-2020</text:p>
          </table:table-cell>
          <table:table-cell table:style-name="default">
            <text:p text:style-name="al-first">20200010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ramer</text:p>
          </table:table-cell>
          <table:table-cell table:style-name="default">
            <text:p text:style-name="al-first">Noordbeemster</text:p>
          </table:table-cell>
          <table:table-cell table:style-name="default">
            <text:p text:style-name="al-first">Beems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1</text:p>
          </table:table-cell>
          <table:table-cell table:style-name="default">
            <text:p text:style-name="al-first">2021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uipers-Verbuij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van Leeuwen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raadslid bij de gemeente Neder-Betuwe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 van Leijen-Spaansen</text:p>
          </table:table-cell>
          <table:table-cell table:style-name="default">
            <text:p text:style-name="al-first">De Go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11-2020</text:p>
          </table:table-cell>
          <table:table-cell table:style-name="default">
            <text:p text:style-name="al-first">2020002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Lommen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V. Loo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raadslid van de gemeente Simpelvel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Medema</text:p>
          </table:table-cell>
          <table:table-cell table:style-name="default">
            <text:p text:style-name="al-first">Tjuche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Mil</text:p>
          </table:table-cell>
          <table:table-cell table:style-name="default">
            <text:p text:style-name="al-first">Overloo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12-2020</text:p>
          </table:table-cell>
          <table:table-cell table:style-name="default">
            <text:p text:style-name="al-first">20200026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Mondriaan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bestuurslid van de Huurdersbelangenvereniging Bollenstreek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Nik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F. Oldenhof</text:p>
          </table:table-cell>
          <table:table-cell table:style-name="default">
            <text:p text:style-name="al-first">Stedum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raadslid van de gemeente Loppersum</text:p>
          </table:table-cell>
        </table:table-row>
        <table:table-row>
          <table:table-cell table:style-name="default">
            <text:p text:style-name="al-first">27-05-2020</text:p>
          </table:table-cell>
          <table:table-cell table:style-name="default">
            <text:p text:style-name="al-first">20200010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W. de Pagter-de Buck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C.M. van der Pal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raadslid van de gemeente Heeze-Leende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Poppink</text:p>
          </table:table-cell>
          <table:table-cell table:style-name="default">
            <text:p text:style-name="al-first">Reutum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Poppink</text:p>
          </table:table-cell>
          <table:table-cell table:style-name="default">
            <text:p text:style-name="al-first">Reutum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van Ras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Renkema</text:p>
          </table:table-cell>
          <table:table-cell table:style-name="default">
            <text:p text:style-name="al-first">Hellu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chumer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Sipm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C. van Soest-Bogie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M. Spranger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20</text:p>
          </table:table-cell>
          <table:table-cell table:style-name="default">
            <text:p text:style-name="al-first">20200026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Tip</text:p>
          </table:table-cell>
          <table:table-cell table:style-name="default">
            <text:p text:style-name="al-first">Bant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uin</text:p>
          </table:table-cell>
          <table:table-cell table:style-name="default">
            <text:p text:style-name="al-first">Valthermond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raadslid van de gemeente Borger-Odoorn</text:p>
          </table:table-cell>
        </table:table-row>
        <table:table-row>
          <table:table-cell table:style-name="default">
            <text:p text:style-name="al-first">01-10-2020</text:p>
          </table:table-cell>
          <table:table-cell table:style-name="default">
            <text:p text:style-name="al-first">20200020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isser-Heringa</text:p>
          </table:table-cell>
          <table:table-cell table:style-name="default">
            <text:p text:style-name="al-first">Kootstertille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ir. B. Wienbel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raadslid van de gemeente Alphen aan den Rijn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Wijnne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illemsen-Post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raadslid van de gemeente Steenwijkerlan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1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1-02-03</meta:user-defined>
    <meta:user-defined meta:name="OVERHEIDop.publicationIssue">6211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621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</office:meta>
</office:document-meta>
</file>