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1046647-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ot het vaststellen van een opheffing van een gehandicaptenparkeerplaats op kenteken</text:p>
            <text:p text:style-name="al"/>
            <text:p text:style-name="al"/>
            <text:p text:style-name="al"/>
            <text:p text:style-name="al">DE UNITMANAGER BURGERZAKEN;</text:p>
            <text:p text:style-name="al"/>
            <text:p text:style-name="al">overwegende</text:p>
            <text:p text:style-name="al">dat de gehandicaptenparkeerplaats aan het K. van ’t Veerstraat 3 in verband met het feit dat de gebruiker  is overleden   , moet worden opgeheven;</text:p>
            <text:p text:style-name="al">dat gelet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dat over deze verkeersmaatregel overleg is gevoerd met de politie ingevolge artikel 24 van het BABW 1990;</text:p>
            <text:p text:style-name="al">dat bedoelde weg gelegen is binnen de gemeentegrens van Alkmaar en bij deze gemeente in beheer en onderhoud is;</text:p>
            <text:p text:style-name="al"/>
            <text:p text:style-name="al">gelet op de bevoegdheid van het college van burgemeester en wethouders tot het plaatsen en verwijderen van verkeerstekens krachtens een verkeersbesluit, zoals omschreven in de Wegenverkeerswet 1994, door het college van burgemeester en wethouders gemandateerd is aan de unitmanager Burgerzaken;</text:p>
            <text:p text:style-name="al"> </text:p>
            <text:p text:style-name="al">b e s l u i t    namens burgemeester en wethouders van Alkmaar:</text:p>
            <text:p text:style-name="al">door het verwijderen van het bord conform model E6 (gehandicaptenparkeerplaats) als bedoeld in bijlage 1 van het RVV 1990, en het bijbehorende onderbord en het verwijderen van de ondersteunende wegmarkeringen (RVV 1990) de gehandicaptenparkeerplaats aan de PL Takstraat   op te heffen;</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T. van Emmerik</text:p>
            <text:p text:style-name="common-al">Tanja van Emmerik i.o. A. Stilma, Unitmanager Burgerzak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 2-2-2021</text:span></text:p>
            <text:p><text:span text:style-name="functie">Met vriendelijke groet,</text:span></text:p>
            <text:p><text:span text:style-name="functie">het college van burgemeester en wethouders van de gemeente Alkmaar,</text:span></text:p>
            <text:p><text:span text:style-name="functie">namens deze,</text:span></text:p>
            <text:p><text:span text:style-name="functie"/></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Het verkeersbesluit is voor een ieder in te zien via <text:a xlink:href="http://www.officielebekendmakingen.nl/staatscourant" xlink:type="simple">www.officielebekendmakingen.nl/staatscourant</text:a>. Omdat dit verkeersbesluit is genomen in het kader van een heroverweging als bedoeld in artikel 7:11 van de Algemene wet bestuursrecht, kunnen belanghebbenden tegen dit besluit binnen zes weken na de datum van bekendmaking in beroep komen bij de rechtbank Noord-Holland, afdeling Publiekrecht, sectie Bestuursrecht, Postbus 1621, 2003 BR Haarlem. Voor het instellen van beroep is griffierecht verschuldig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00</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200</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200</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kmaar</meta:user-defined>
    <meta:user-defined meta:name="OVERHEID.Gemeente/DC.creator">Alkmaar</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Verkeer - GPP - Alkm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46647</meta:user-defined>
    <meta:user-defined meta:name="DCTERMS.abstract">Opheffen GPP K van 't Veerstraat 3</meta:user-defined>
    <meta:user-defined meta:name="OVERHEIDop.verkeersbordcode">E6</meta:user-defined>
    <dc:language>nl</dc:language>
    <meta:user-defined meta:name="OVERHEID.EPSG28992/DC.spatial">111344.352 515404.214</meta:user-defined>
    <meta:user-defined meta:name="DC.title">Nr. 1046647- Gehandicaptenparkeerplaats op kenteken</meta:user-defined>
    <meta:user-defined meta:name="OVERHEID.PostcodeHuisnummer/OVERHEIDop.postcodeHuisnummer">1814TM 3</meta:user-defined>
    <meta:user-defined meta:name="OVERHEIDop.straatnaam">K.van 't Veerstraat</meta:user-defined>
    <meta:user-defined meta:name="OVERHEIDop.woonplaats">Alkmaar</meta:user-defined>
    <meta:user-defined meta:name="DCTERMS.W3CDTF/DCTERMS.available">2021-02-04</meta:user-defined>
    <meta:user-defined meta:name="OVERHEIDop.StcrtID/DC.identifier">stcrt-2021-6200</meta:user-defined>
    <meta:user-defined meta:name="DCTERMS.W3CDTF/OVERHEIDop.jaargang">2021</meta:user-defined>
    <meta:user-defined meta:name="OVERHEIDop.publicationIssue">6200</meta:user-defined>
    <meta:user-defined meta:name="OVERHEIDop.versieInformatie"/>
  </office:meta>
</office:document-meta>
</file>