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58</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4 januari 2021, nr. MBO/26609355, houdende wijziging van het Instellingsbesluit Commissie macrodoelmatigheid mbo in verband met wijziging van de samenstelling</text:h>
      <text:p text:style-name="ifm_p_mt.3.7mm_ifm">De Minister van Onderwijs, Cultuur en Wetenschap,</text:p>
      <text:p text:style-name="ifm_p_mt.3.7mm_ifm">Gelet op artikel 6.1.4a, tweede lid, van de Wet educatie en beroepsonderwijs;</text:p>
      <text:p text:style-name="ifm_p_mt.3.7mm_indent.0mm_ifm">Besluit:</text:p>
      <text:h text:style-name="ifm_p_font.bold_mt.5.08mm_page.keep-with-next_ifm" text:outline-level="2">ARTIKEL<text:s/>I<text:s/></text:h>
      <text:p text:style-name="ifm_p_font.roman_mt.4.23mm_ifm">In artikel 4, eerste lid, onderdeel a, van het Instellingsbesluit Commissie macrodoelmatigheid mbo wordt ‘de heer prof. dr. F. Leijnse’ vervangen door ‘de heer A. Paling, MBA’. </text:p>
      <text:h text:style-name="ifm_p_font.bold_mt.5.08mm_page.keep-with-next_ifm" text:outline-level="2">ARTIKEL<text:s/>II<text:s/></text:h>
      <text:p text:style-name="ifm_p_mt.4.23mm_ifm">Dit besluit treedt in werking met ingang van de dag na de datum van uitgifte van de Staatscourant waarin zij wordt geplaatst en werkt terug tot en met 1 januari 2021.</text:p>
      <text:p text:style-name="ifm_p_mt.3.7mm_ifm">Dit besluit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De Commissie macrodoelmatigheid mbo is met ingang van 1 september 2015 gestart met haar werkzaamheden. De commissie bestaat uit 5 leden. De benoeming van een lid geschiedt voor de duur van 4 jaar. Volgens artikel 3, zevende lid, kan de minister bij tussentijds vertrek van een van de leden een nieuw lid benoemen. Dat is nu aan de orde. De voorzitter, de heer prof. dr. F. Leijnse, verlaat de commissie. Hij wordt vervangen door de heer A. Paling, MBA. Met het onderhavige wijzigingsbesluit wordt deze vervanging geregeld. Omdat de heer Paling al is gestart met ingang van 1 januari 2021, werkt onderhavig besluit terug tot en met die datum.</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158</text:span><text:tab/>10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158</text:span><text:tab/>10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4 januari 2021, nr. MBO/26609355, houdende wijziging van het Instellingsbesluit Commissie macrodoelmatigheid mbo in verband met wijziging van de samenstelling</dc:title>
    <meta:user-defined meta:name="OVERHEIDop.Staatscourant/DC.type">Interne regelingen</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61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58</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nderwijs en wetenschap | Beroepsonderwijs</meta:user-defined>
    <meta:user-defined meta:name="DC.title">Besluit van de Minister van Onderwijs, Cultuur en Wetenschap van 14 januari 2021, nr. MBO/26609355, houdende wijziging van het Instellingsbesluit Commissie macrodoelmatigheid mbo in verband met wijziging van de samenstelling</meta:user-defined>
    <meta:user-defined meta:name="DCTERMS.W3CDTF/DCTERMS.available">2021-02-10</meta:user-defined>
  </office:meta>
</office:document-meta>
</file>