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lanologisch afwijken en ontwerpbesluit hogere grenswaarden Wet geluidhinder ten behoeve van de bouw van een vrijstaande woning op kavel I2111 in Oosterwold te Almere. </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ntwerp omgevingsvergunning voor het planologisch </text:span>
            <text:span text:style-name="nadrukvet">afwijken ten behoeve van de bouw</text:span>
            <text:span text:style-name="nadrukvet"> van </text:span>
            <text:span text:style-name="nadrukvet">een</text:span>
            <text:span text:style-name="nadrukvet"> woning</text:span>
            <text:span text:style-name="nadrukvet"/>
            <text:span text:style-name="nadrukvet">op kavel </text:span>
            <text:span text:style-name="nadrukvet">I</text:span>
            <text:span text:style-name="nadrukvet">2111</text:span>
            <text:span text:style-name="nadrukvet"> gelegen in het</text:span>
            <text:span text:style-name="nadrukvet"> gebied Oosterwold</text:span>
            <text:span text:style-name="nadrukvet"/>
            <text:span text:style-name="nadrukvet">te Almere.</text:span>
          </text:p>
            <text:p text:style-name="common-al">
            <text:span text:style-name="nadrukvet">Dossiernummer SBA </text:span>
            <text:span text:style-name="nadrukvet">20</text:span>
            <text:span text:style-name="nadrukvet">4</text:span>
            <text:span text:style-name="nadrukvet">545</text:span>
          </text:p>
            <text:p text:style-name="common-al">
            <text:span text:style-name="nadrukvet">Olo</text:span>
            <text:span text:style-name="nadrukvet"> nummer</text:span>
            <text:span text:style-name="nadrukvet"> 5</text:span>
            <text:span text:style-name="nadrukvet">607551</text:span>
          </text:p>
            <text:p text:style-name="common-al">Burgemeester en wethouders maken bekend dat zij op 17 november 2020 bovengenoemde aanvraag om omgevingsvergunning hebben ontvangen. Met ingang van 4 februari 2021 tot en met 19 maart 2021 wordt de ontwerp omgevingsvergunning, voor een periode van zes weken ter inzage gelegd. Deze ontwerp omgevingsvergunning heeft betrekking op de activiteit “Handelen in strijd met regels ruimtelijke ordening” (afwijking van het bestemmingsplan). Tevens wordt het ontwerpbesluit hogere grenswaarden Wet geluidhinder gedurende deze termijn ter inzage gelegd. V<text:span text:style-name="nadrukvet">anwege de Coronacris</text:span><text:span text:style-name="nadrukvet">i</text:span><text:span text:style-name="nadrukvet">s</text:span><text:span text:style-name="nadrukvet"> liggen</text:span><text:span text:style-name="nadrukvet"> de </text:span><text:span text:style-name="nadrukvet">ontwerp</text:span><text:span text:style-name="nadrukvet">besluiten en de bijbehorende stukken niet ter inzage bij de balie Vergunningen, Toezicht en Handhaving i</text:span><text:span text:style-name="nadrukvet">n het stadhuis, Stadhuisplein 1 te Almere.</text:span> Via het digitaal loket, of telefonisch via telefoonnummer 14036, kunt u deze digitaal opvragen. Vanaf 5 februari 2021 zijn deze gegevens digitaal beschikbaar. Wij doen er alles aan om u van dienst te zijn als u de plannen wilt inzien. </text:p>
            <text:p text:style-name="last-al">Gedurende bovenstaande termijn kan een ieder schriftelijk (geen email) zijn zienswijze naar voren brengen. U kunt uw zienswijze richten aan: Het college van burgemeester en wethouders van Almere, Postbus 200, 1300 AE Almere. Uw zienswijze dient te zijn voorzien van uw naam en adres, de datum, tegen welk besluit uw zienswijze zich richt en de redenen van uw zienswijze. Een mondelinge zienswijze indienen op het stadhuis kan alleen na een voorafgaande afspraak via telefoonnummer 1403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56</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6156</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6156</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Almere</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sba 204545 en olo 5607551</meta:user-defined>
    <meta:user-defined meta:name="DCTERMS.abstract">ontwerpbesluit plaologisch afwijken Oosterwold tbv bouwen woning en ontwerpbesluit hogere grenswaarde</meta:user-defined>
    <meta:user-defined meta:name="OVERHEIDop.Vergunningen/DC.type">omgevingsvergunningen</meta:user-defined>
    <dc:language>nl</dc:language>
    <meta:user-defined meta:name="OVERHEID.EPSG28992/DC.spatial">153115.234 480724.088</meta:user-defined>
    <meta:user-defined meta:name="DC.title">Planologisch afwijken en ontwerpbesluit hogere grenswaarden Wet geluidhinder ten behoeve van de bouw van een vrijstaande woning op kavel I2111 in Oosterwold te Almere.</meta:user-defined>
    <meta:user-defined meta:name="OVERHEID.PostcodeHuisnummer/OVERHEIDop.postcodeHuisnummer">1349CZ 58</meta:user-defined>
    <meta:user-defined meta:name="OVERHEIDop.straatnaam">Tureluurweg</meta:user-defined>
    <meta:user-defined meta:name="OVERHEIDop.woonplaats">Almere</meta:user-defined>
    <meta:user-defined meta:name="DCTERMS.W3CDTF/DCTERMS.available">2021-02-04</meta:user-defined>
    <meta:user-defined meta:name="DCTERMS.W3CDTF/OVERHEIDop.jaargang">2021</meta:user-defined>
    <meta:user-defined meta:name="OVERHEIDop.publicationIssue">6156</meta:user-defined>
    <meta:user-defined meta:name="OVERHEIDop.StcrtID/DC.identifier">stcrt-2021-6156</meta:user-defined>
    <meta:user-defined meta:name="OVERHEIDop.versieInformatie"/>
  </office:meta>
</office:document-meta>
</file>