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om Knegsel, herziening Vessemseweg 2-2a,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 februari 2021 de ‘Wijziging Interim omgevingsverordening ivm plan Kom Knegsel, herziening Vessemseweg 2-2a, Eersel' vastgesteld. Het planidentificatienummer van deze wijzigingsverordening is: planidn NL.IMRO.9930.IOVHB0770Vessemweg-va01.</text:p>
            <text:p text:style-name="tussenkopcur">Inhoud</text:p>
            <text:p text:style-name="common-al">Bestemmingsplan Kom Knegsel, herziening Vessemseweg 2-2a is een bestemmingsplan gericht op het saneren van een bedrijf en het ter plaatse realiseren van 3 woningen en een deel van agrarische bestemming om te zetten naar een woonbestemming voor de realisatie van vier woningen. Twee van deze vier woningen zijn gedeeltelijk gelegen binnen het werkingsgebied Natuur Netwerk Brabant (hierna: NNB) en gedeeltelijk binnen “Gemengd landelijk gebied”. Binnen het “NNB” moet een bestemming gericht zijn op behoud en ontwikkeling van natuur. Een nieuwe woonbestemming is hiermee in strijd. Voor het overige deel zijn deze nieuwe woonbestemmingen gelegen binnen werkingsgebied “Gemengd landelijk”. Het realiseren van woningen binnen dit werkingsgebied is in beginsel ook strijdig met bepalingen in de IOV.</text:p>
            <text:p text:style-name="common-al">Vaststelling van het bestemmingsplan is daarom alleen mogelijk na aanpassing van de grenzen van het “NNB” en het “Gemengd landelijk gebied”. Binnen het plangebied zullen deze werkingsgebieden worden verwijderd en daarvoor in de plaats zal het werkingsgebied “Stedelijk gebied” worden opgenomen. Herbegrenzing van het NNB is mogelijk o.b.v. artikel 3.21, Kleinschalige herbegrenzing. Herbegrenzing van het werkingsgebied “Gemengd landelijk” is mogelijk o.b.v. artikel 5.3.</text:p>
            <text:p text:style-name="common-al">Hierdoor kan de gemeente het bestemmingsplan ‘Kom Knegsel, herziening Vessemseweg 2-2a '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70Vessemweg-va01" xlink:type="simple"><text:span text:style-name="nadrukondlijn">Planviewer Noord-Brabant;</text:span></text:a></text:p>
            <text:p text:style-name="last-al">2. <text:a xlink:href="https://www.ruimtelijkeplannen.nl/?planidn=NL.IMRO.9930.IOVHB0770Vessemwe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 febr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70Vessemweg-va01</meta:user-defined>
    <meta:user-defined meta:name="OVERHEIDop.referentienummer">C2271305-4800381</meta:user-defined>
    <meta:user-defined meta:name="OVERHEIDop.Ruimtelijkeplannen/DC.type">provinciale verordening</meta:user-defined>
    <dc:language>nl</dc:language>
    <meta:user-defined meta:name="OVERHEID.EPSG28992/DC.spatial">151635 378922</meta:user-defined>
    <meta:user-defined meta:name="OVERHEID.EPSG28992/DC.spatial">151655 378925</meta:user-defined>
    <meta:user-defined meta:name="DC.title">Wijziging Interim omgevingsverordening ivm plan Kom Knegsel, herziening Vessemseweg 2-2a, Eersel</meta:user-defined>
    <meta:user-defined meta:name="OVERHEID.PostcodeHuisnummer/OVERHEIDop.postcodeHuisnummer">5511KA 2</meta:user-defined>
    <meta:user-defined meta:name="OVERHEID.PostcodeHuisnummer/OVERHEIDop.postcodeHuisnummer">5511KA 2</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21-02-05</meta:user-defined>
    <meta:user-defined meta:name="OVERHEIDop.externeBijlage">Plankaart|exb-2021-6656</meta:user-defined>
    <meta:user-defined meta:name="OVERHEIDop.externeBijlage">Plantekst|exb-2021-6657</meta:user-defined>
    <meta:user-defined meta:name="DCTERMS.W3CDTF/OVERHEIDop.jaargang">2021</meta:user-defined>
    <meta:user-defined meta:name="OVERHEIDop.publicationIssue">6152</meta:user-defined>
    <meta:user-defined meta:name="OVERHEIDop.StcrtID/DC.identifier">stcrt-2021-6152</meta:user-defined>
    <meta:user-defined meta:name="OVERHEIDop.versieInformatie"/>
  </office:meta>
</office:document-meta>
</file>