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Jacob van Maerlantstraat 19. 6416 TV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Jacob van Maerlantstraat 19. 6416 TV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Jacob van Maerlant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Jacob van Maerlantstraat 19. 6416 TV Heerlen voor het motorvoertuig met kenteken 55-TFB-9.</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55-TFB-9 op een parkeerplaats bij de woning aan de Jacob van Maerlantstraat 19. 6416 TV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Jacob van Maerlantstraat 19,</text:span>
          <text:span text:style-name="nadrukvet"> 6416 TV Heerlen</text:span>
          <text:span text:style-name="nadrukvet">, </text:span>
          <text:span text:style-name="nadrukvet">Kenteken : </text:span>
          <text:span text:style-name="nadrukvet">55-TFB-9</text:span>
          <text:span text:style-name="nadrukvet">, dd. </text:span>
          <text:span text:style-name="nadrukvet">01-02</text:span>
          <text:span text:style-name="nadrukvet">-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4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4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PP op kenteken - Jacob van Maerlantstraat 19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EPSG28992/DC.spatial">198096.91 321876.55</meta:user-defined>
    <meta:user-defined meta:name="DC.title">Gehandicaptenparkeerplaats op kenteken, Jacob van Maerlantstraat 19. 6416 TV Heerlen.</meta:user-defined>
    <meta:user-defined meta:name="OVERHEID.PostcodeHuisnummer/OVERHEIDop.postcodeHuisnummer">6416TV 19</meta:user-defined>
    <meta:user-defined meta:name="OVERHEIDop.straatnaam">Jacob van Maerlantstraat</meta:user-defined>
    <meta:user-defined meta:name="OVERHEIDop.woonplaats">Heerlen</meta:user-defined>
    <meta:user-defined meta:name="DCTERMS.W3CDTF/DCTERMS.available">2021-02-04</meta:user-defined>
    <meta:user-defined meta:name="OVERHEIDop.StcrtID/DC.identifier">stcrt-2021-6148</meta:user-defined>
    <meta:user-defined meta:name="OVERHEIDop.externeBijlage">GPP Jacob van Maerlantstraat 19|exb-2021-6635</meta:user-defined>
    <meta:user-defined meta:name="DCTERMS.W3CDTF/OVERHEIDop.jaargang">2021</meta:user-defined>
    <meta:user-defined meta:name="OVERHEIDop.publicationIssue">6148</meta:user-defined>
    <meta:user-defined meta:name="OVERHEIDop.versieInformatie"/>
  </office:meta>
</office:document-meta>
</file>