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 Koningstraat tussen 29 en 31, 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het volgende bekend. Het ontwerpbestemmingsplan <text:span text:style-name="nadrukcur">‘Koningstraat tussen 29 en 31, Ewijk’</text:span> ligt van 10 februari tot en met 23 maart 2021 voor iedereen ter inzage. Het ontwerpbestemmingsplan heeft betrekking op een wijziging van de bestemming voor de nieuwbouw van een woning aan de Koningstraat op een perceel tussen nummer 29 en 31 in Ewijk. Op het perceel wordt 1 vrijstaande woning met bijbehorende bebouwing gebouwd. Het perceel wordt landschappelijk ingepast in de omgeving. </text:p>
            <text:p text:style-name="common-al">
            <text:span text:style-name="nadrukcur">Inzage en zienswijzen:</text:span>
          </text:p>
            <text:p text:style-name="common-al">Het ontwerpbestemmingsplan is raadpleegbaar gemaakt en beschikbaar gesteld op de volgende wijze: </text:p>
            <text:p text:style-name="common-al">1. Het plan is elke werkdag in te zien op afspraak (tel. 14 024), in het gemeentehuis. </text:p>
            <text:p text:style-name="common-al">2. Op de website <text:a xlink:href="http://www.ruimtelijkeplannen.nl" xlink:type="simple">www.ruimtelijkeplannen.nl</text:a> kunt u het plan digitaal inzien: <text:a xlink:href="http://www.ruimtelijkeplannen.nl/web-roo/?planidn=NL.IMRO.0209.BPKoningstr2931Ew-ow01" xlink:type="simple">http://www.ruimtelijkeplannen.nl/web-roo/?planidn=NL.IMRO.0209.BPKoningstr2931Ew-ow01</text:a></text:p>
            <text:p text:style-name="common-al">3. De bronbestanden vindt u hier: <text:a xlink:href="https://digitaleplannen.nl/0209/E8F5F146-0209-4479-A27F-F5EEA5F45EE1/" xlink:type="simple">https://digitaleplannen.nl/0209/E8F5F146-0209-4479-A27F-F5EEA5F45EE1/</text:a></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kunt u contact opnemen met de gemeente voor een afspraak, tel.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3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3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78700.445 430582.193</meta:user-defined>
    <meta:user-defined meta:name="DC.title">Ontwerpbestemmingsplan ‘ Koningstraat tussen 29 en 31, Ewijk’</meta:user-defined>
    <meta:user-defined meta:name="OVERHEID.PostcodeHuisnummer/OVERHEIDop.postcodeHuisnummer">6644KJ 29</meta:user-defined>
    <meta:user-defined meta:name="OVERHEIDop.straatnaam">Koningstraat</meta:user-defined>
    <meta:user-defined meta:name="OVERHEIDop.woonplaats">Ewijk</meta:user-defined>
    <meta:user-defined meta:name="DCTERMS.W3CDTF/DCTERMS.available">2021-02-09</meta:user-defined>
    <meta:user-defined meta:name="DCTERMS.W3CDTF/OVERHEIDop.jaargang">2021</meta:user-defined>
    <meta:user-defined meta:name="OVERHEIDop.publicationIssue">6135</meta:user-defined>
    <meta:user-defined meta:name="OVERHEIDop.StcrtID/DC.identifier">stcrt-2021-6135</meta:user-defined>
    <meta:user-defined meta:name="OVERHEIDop.versieInformatie"/>
  </office:meta>
</office:document-meta>
</file>