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lhelminalaan 116 en 118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de gemeenteraad op 26 januari 2021 het bestemmingsplan “Wilhelminalaan 116 en 118 Beuningen” ongewijzigd heeft vastgesteld. Het bestemmingsplan heeft betrekking op de ontwikkeling van 2 woningen op dit perceel. Het plangebied ligt in de kern Beuning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bestemmingsplan</text:span>
          </text:p>
            <text:p text:style-name="common-al">Het besluit tot vaststelling en het bestemmingsplan ligt vanaf 9 februari 2021 tot en met 23 maart 2021 voor iedereen ter inzage e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view?planidn=NL.IMRO.0209.BPwilhelmi116beu-vadf" xlink:type="simple">https://www.ruimtelijkeplannen.nl/viewer/view?planidn=NL.IMRO.0209.BPwilhelmi116beu-vadf</text:a></text:p>
              </text:list-item>
              <text:list-item text:style-override="id1-3-2-1-1-5-3">
                <text:number>3.</text:number>
                <text:p text:style-name="al">De bronbestanden vindt u hier: <text:a xlink:href="https://digitaleplannen.nl/0209/6DD3109F-2DF9-4D5A-9223-11F4B6431740/" xlink:type="simple">https://digitaleplannen.nl/0209/6DD3109F-2DF9-4D5A-9223-11F4B6431740/</text:a></text:p>
              </text:list-item>
            </text:list>
            <text:p text:style-name="common-al">
            <text:span text:style-name="nadrukcur">Mogelijkheden beroep</text:span>
          </text:p>
            <text:p text:style-name="common-al">Tegen het besluit van de gemeenteraad kunnen belanghebbenden vanaf 9 februari 2020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2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2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1107 429898</meta:user-defined>
    <meta:user-defined meta:name="DC.title">Bestemmingsplan´ Wilhelminalaan 116 en 118 Beuningen’</meta:user-defined>
    <meta:user-defined meta:name="OVERHEID.PostcodeHuisnummer/OVERHEIDop.postcodeHuisnummer">6641KN 116</meta:user-defined>
    <meta:user-defined meta:name="OVERHEIDop.straatnaam">Wilhelminalaan</meta:user-defined>
    <meta:user-defined meta:name="OVERHEIDop.woonplaats">Beuningen Gld</meta:user-defined>
    <meta:user-defined meta:name="DCTERMS.W3CDTF/DCTERMS.available">2021-02-08</meta:user-defined>
    <meta:user-defined meta:name="DCTERMS.W3CDTF/OVERHEIDop.jaargang">2021</meta:user-defined>
    <meta:user-defined meta:name="OVERHEIDop.publicationIssue">6126</meta:user-defined>
    <meta:user-defined meta:name="OVERHEIDop.StcrtID/DC.identifier">stcrt-2021-6126</meta:user-defined>
    <meta:user-defined meta:name="OVERHEIDop.versieInformatie"/>
  </office:meta>
</office:document-meta>
</file>