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osteinde 6a Berken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en gebruik makend van de wijzigingsbevoegdheid in artikel 3.7 van het bestemmingsplan Buitengebied 2011 Bergambacht bekend dat het ontwerp wijzigingsplan ‘Oosteinde 6a Berkenwoude’  met identificatienummer NL.IMRO.1931.BPW1903BG014-ON01 met ingang van 4 februari 2020 tot en met 17 maart 2021 voor een ieder ter inzage ligt. Tevens liggen de Planschadeverhaalsovereenkomst en een Besluit Milieueffectrapportage beoordelingsplicht die betrekking hebben op deze wijziging ter inzage. </text:p>
            <text:p text:style-name="common-al">
            <text:span text:style-name="nadrukondlijn">Ligging en beschrijving plan</text:span>
          </text:p>
            <text:p text:style-name="common-al">Het plangebied is gelegen aan de Oosteinde 6A Berkenwoude. De eigenaar daarvan heeft verzocht om het vergroten van het agrarisch bouwvlak voor het vernieuwen van de stal en het inpassen van noodzakelijke voorzieningen (sleufsilo’s). De veestapel verandert qua samenstelling maar blijft in omvang gelijk. Het plan maakt met name de bouw van een nieuwe stal/loods en sleufsilo’s mogelijk. </text:p>
            <text:p text:style-name="common-al">
            <text:span text:style-name="nadrukondlijn">Inzien en zienswijze</text:span>
          </text:p>
            <text:p text:style-name="common-al">Vanaf 4 februari 2021 tot en met 17 maart 2021 liggen het ontwerp wijzigingsplan en de daarop betrekking hebbende stukken gedurende 6 weken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bestemmingsplannen in te zien aangepast zijn. Het inzien van bestemmingsplannen en wijzigingsplannen alsmede andere ter inzage liggende stukken kan op werkdagen <text:span text:style-name="nadrukondlijn">op afspraak</text:span> tussen 8.30 en 12.30 uur. Een afspraak kunt u maken via het algemene nummer van de gemeente Krimpenerwaard, tel.nr. 140182. Bestemmingsplannen kunt u ook digitaal inzien via </text:span>
            <text:a xlink:href="http://www.ruimtelijkeplannen.nl/" xlink:type="simple">
              <text:span text:style-name="nadrukvet">www.ruimtelijkeplannen.nl</text:span>
            </text:a>
            <text:span text:style-name="nadrukvet">. </text:span>
          </text:p>
            <text:p text:style-name="common-al">Het ontwerp wijzigingsplan en de daarop betrekking hebbende stukken kunt u ook bekijken via de gemeentelijke website www.krimpenerwaard.nl inwoners / bouwen en wonen / bestemmingsplannen en op www.ruimtelijkeplannen.nl onder het volgende planidentificatienummer (plan-ID): NL.IMRO.1931.BPW1903BG014-ON01. </text:p>
            <text:p text:style-name="common-al">Gedurende de inzagetermijn kan een ieder een schriftelijke zienswijze indienen bij het college van burgemeester en wethouders, postbus 51, 2820 AB Stolwijk of per email naar <text:a xlink:href="mailto:info@krimpenerwaard.nl" xlink:type="simple">info@krimpenerwaard.nl</text:a> onder vermelding van ‘<text:span text:style-name="nadrukvet">Oosteinde 6A Berkenwoude </text:span><text:span text:style-name="nadrukvet">NL.IMRO.1931.BPW1903BG014-ON01’</text:span>. </text:p>
            <text:p text:style-name="common-al">Voor het indienen van een mondelinge zienswijze kunt u contact opnemen met het taakveld Ruimtelijke Ordening, tel. 14 0182. Ook voor eventuele vragen of overleg kunt u uiteraard contact opnemen.</text:p>
            <text:p text:style-name="common-al">
            <text:span text:style-name="nadrukondlijn">Besluit beoordelingsplicht milieueffectrapportage</text:span>
          </text:p>
            <text:p text:style-name="common-al">Op grond van de Wet milieubeheer en het Besluit milieueffectrapportage is beoordeeld of voor de wijziging een Milieueffectrapportage moet worden opgesteld. Uitgesloten kan worden dat de activiteiten belangrijke nadelige gevolgen hebben voor het milieu. Dit beoordelingsbesluit ligt tevens bij de stukken ter inzage. Hiertegen staat geen bezwaar of beroep open. </text:p>
            <text:p text:style-name="common-al">
            <text:span text:style-name="nadrukondlijn">Planschadeverhaalsovereenkomst</text:span>
          </text:p>
            <text:p text:style-name="common-al">Burgemeester en wethouders maken tevens bekend dat op grond van artikel 6.1 en volgende van de Wet ruimtelijke ordening een planschadeovereenkomst is gesloten met betrekking tot de wijziging van de planologische mogelijkheden. Een weergave van de zakelijke inhoud ligt ter inzage in het gemeentehuis. Tegen de planschadeverhaalsovereenkomst staat eveneens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februari 2021</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R. van Eijsden afdelingsmanag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2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2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1903BG014-ON01</meta:user-defined>
    <meta:user-defined meta:name="OVERHEIDop.referentienummer">45597</meta:user-defined>
    <meta:user-defined meta:name="DCTERMS.abstract">Ontwerp wijzigingsplan Oosteinde 6a Berkenwoude</meta:user-defined>
    <meta:user-defined meta:name="OVERHEIDop.Ruimtelijkeplannen/DC.type">wijzigings- of uitwerkingsplan</meta:user-defined>
    <dc:language>nl</dc:language>
    <meta:user-defined meta:name="OVERHEID.Gemeente/DC.spatial">Krimpenerwaard</meta:user-defined>
    <meta:user-defined meta:name="OVERHEID.EPSG28992/DC.spatial">108783.7 439958.3</meta:user-defined>
    <meta:user-defined meta:name="DC.title">Ontwerp wijzigingsplan Oosteinde 6a Berkenwoude</meta:user-defined>
    <meta:user-defined meta:name="OVERHEID.PostcodeHuisnummer/OVERHEIDop.postcodeHuisnummer">2825AH 6</meta:user-defined>
    <meta:user-defined meta:name="OVERHEIDop.straatnaam">Oosteinde</meta:user-defined>
    <meta:user-defined meta:name="OVERHEIDop.woonplaats">Berkenwoude</meta:user-defined>
    <meta:user-defined meta:name="DCTERMS.W3CDTF/DCTERMS.available">2021-02-04</meta:user-defined>
    <meta:user-defined meta:name="DCTERMS.W3CDTF/OVERHEIDop.jaargang">2021</meta:user-defined>
    <meta:user-defined meta:name="OVERHEIDop.publicationIssue">6125</meta:user-defined>
    <meta:user-defined meta:name="OVERHEIDop.StcrtID/DC.identifier">stcrt-2021-6125</meta:user-defined>
    <meta:user-defined meta:name="OVERHEIDop.versieInformatie"/>
  </office:meta>
</office:document-meta>
</file>