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2621-Aanwijzen gehandicaptenparkeerplaats bij stemburea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10 februari 2021</text:span>
          </text:p>
            <text:p text:style-name="context.al">Overwegende dat:</text:p>
            <text:p text:style-name="context.al">volgens de Kieswet bij ieder stembureau de toegankelijkheid voor gehandicapten gegarandeerd moet zijn;</text:p>
            <text:p text:style-name="context.al">naast de bereikbaarheid van de toegang tot het en binnen het gebouw, gehandicaptenparkeerplaatsen algemeen aanwezig dienen te zijn; </text:p>
            <text:p text:style-name="context.al">uit een inventarisatie gebleken is dat bij volgende locaties een gehandicaptenparkeerplaats ontbreekt:</text:p>
            <text:p text:style-name="context.al">Wibautstraat 73</text:p>
            <text:p text:style-name="context.al">Zaandam</text:p>
            <text:p text:style-name="context.al">Madagaskar 16</text:p>
            <text:p text:style-name="context.al">Zaandam</text:p>
            <text:p text:style-name="context.al">Thijssestraat 1</text:p>
            <text:p text:style-name="context.al">Zaandam</text:p>
            <text:p text:style-name="context.al">Galeistraat 2</text:p>
            <text:p text:style-name="context.al">Zaandam</text:p>
            <text:p text:style-name="context.al">Zuiderzee 2</text:p>
            <text:p text:style-name="context.al">Zaandam</text:p>
            <text:p text:style-name="context.al">Tjotterlaan 174</text:p>
            <text:p text:style-name="context.al">Zaandam</text:p>
            <text:p text:style-name="context.al">Burgemeester Ter Laanplantsoen 21</text:p>
            <text:p text:style-name="context.al">Zaandam</text:p>
            <text:p text:style-name="context.al">Jonge Arnoldusstraat 37</text:p>
            <text:p text:style-name="context.al">Zaandam</text:p>
            <text:p text:style-name="context.al">Panneroodstraat 1</text:p>
            <text:p text:style-name="context.al">Zaandam</text:p>
            <text:p text:style-name="context.al">Perzikkruidweg 4</text:p>
            <text:p text:style-name="context.al">Zaandam</text:p>
            <text:p text:style-name="context.al">Veldbloemenweg 6</text:p>
            <text:p text:style-name="context.al">Zaandam</text:p>
            <text:p text:style-name="context.al">Drielse Wetering 49</text:p>
            <text:p text:style-name="context.al">Zaandam</text:p>
            <text:p text:style-name="context.al">Brasemermeer 23 B</text:p>
            <text:p text:style-name="context.al">Zaandam</text:p>
            <text:p text:style-name="context.al">Hermitage 140</text:p>
            <text:p text:style-name="context.al">Zaandam</text:p>
            <text:p text:style-name="context.al">Meester J.A. Laanplein 5</text:p>
            <text:p text:style-name="context.al">Zaandam</text:p>
            <text:p text:style-name="context.al">Cypressehout 95-99</text:p>
            <text:p text:style-name="context.al">Zaandam</text:p>
            <text:p text:style-name="context.al">Nieuwendamstraat 2 C</text:p>
            <text:p text:style-name="context.al">Zaandam</text:p>
            <text:p text:style-name="context.al">P.A. van Meverstraat 7</text:p>
            <text:p text:style-name="context.al">Zaandam</text:p>
            <text:p text:style-name="context.al">Nieuwendamstraat 4</text:p>
            <text:p text:style-name="context.al">Zaandam</text:p>
            <text:p text:style-name="context.al">Westzanerdijk 74-76</text:p>
            <text:p text:style-name="context.al">Zaandam</text:p>
            <text:p text:style-name="context.al">Grenehout 22</text:p>
            <text:p text:style-name="context.al">Zaandam</text:p>
            <text:p text:style-name="context.al">Westzijde 75</text:p>
            <text:p text:style-name="context.al">Zaandam</text:p>
            <text:p text:style-name="context.al">Prinsenstraat 43</text:p>
            <text:p text:style-name="context.al">Zaandam</text:p>
            <text:p text:style-name="context.al">Bloemgracht 56</text:p>
            <text:p text:style-name="context.al">Zaandam</text:p>
            <text:p text:style-name="context.al">Breestraat 110</text:p>
            <text:p text:style-name="context.al">Koog ad Zaan</text:p>
            <text:p text:style-name="context.al">Stembureautent tegenover Westerkoogweg 62 </text:p>
            <text:p text:style-name="context.al">Koog ad Zaan</text:p>
            <text:p text:style-name="context.al">Papiermolen 18</text:p>
            <text:p text:style-name="context.al">Koog ad Zaan</text:p>
            <text:p text:style-name="context.al">Tuinstraat 4</text:p>
            <text:p text:style-name="context.al">Zaandjik</text:p>
            <text:p text:style-name="context.al">Fortuinweg 12 a</text:p>
            <text:p text:style-name="context.al">Zaandijk</text:p>
            <text:p text:style-name="context.al">Goudastraat 6</text:p>
            <text:p text:style-name="context.al">Wormerveer</text:p>
            <text:p text:style-name="context.al">Anemoonstraat 2</text:p>
            <text:p text:style-name="context.al">Wormerveer</text:p>
            <text:p text:style-name="context.al">Zaanweg 57</text:p>
            <text:p text:style-name="context.al">Wormerveer</text:p>
            <text:p text:style-name="context.al">Snuiverstraat 2</text:p>
            <text:p text:style-name="context.al">Krommenie</text:p>
            <text:p text:style-name="context.al">Serooskerkestraat 74</text:p>
            <text:p text:style-name="context.al">Krommenie</text:p>
            <text:p text:style-name="context.al">Braillestraat 2</text:p>
            <text:p text:style-name="context.al">Krommenie</text:p>
            <text:p text:style-name="context.al">Jupiterstraat 139</text:p>
            <text:p text:style-name="context.al">Krommenie</text:p>
            <text:p text:style-name="context.al">Wederikstraat 2</text:p>
            <text:p text:style-name="context.al">Krommenie</text:p>
            <text:p text:style-name="context.al">Rosariumpark 182</text:p>
            <text:p text:style-name="context.al">Krommenie</text:p>
            <text:p text:style-name="context.al">Kervelstraat 185 A</text:p>
            <text:p text:style-name="context.al">Krommenie</text:p>
            <text:p text:style-name="context.al">Dorpsstraat 253B</text:p>
            <text:p text:style-name="context.al">Assendelft</text:p>
            <text:p text:style-name="context.al">Saenredamstraat 34</text:p>
            <text:p text:style-name="context.al">Assendelft</text:p>
            <text:p text:style-name="context.al">Blauwe Ring 90a</text:p>
            <text:p text:style-name="context.al">Assendelft</text:p>
            <text:p text:style-name="context.al">Kreekrijklaan 2</text:p>
            <text:p text:style-name="context.al">Assendelft</text:p>
            <text:p text:style-name="context.al">Beemdgras 3</text:p>
            <text:p text:style-name="context.al">Assendelft</text:p>
            <text:p text:style-name="context.al">Kerkbuurt 21</text:p>
            <text:p text:style-name="context.al">Westzaan</text:p>
            <text:p text:style-name="context.al">bovengenoemde wegvakken gelegen zijn in de gemeente Zaanstad en bij de gemeente in beheer zijn;</text:p>
            <text:p text:style-name="context.al">de veiligheid op de weg verzekerd moet zijn; </text:p>
            <text:p text:style-name="context.al">weggebruikers en passagiers beschermd moeten worden, in dit geval het gehandicapte kind; de weg in stand moet worden gehouden en de bruikbaarheid daarvan gewaarborgd moet zijn; de vrijheid van het verkeer zoveel mogelijk gewaarborgd moet zijn zoals beschreven in artikel 2 van de Wegenverkeerswet 1994;</text:p>
            <text:p text:style-name="context.al">volgens artikel 24 BABW overleg met de politie Noord-Holland heeft plaatsgevonden waarbij de politie akkoord gaat met de inhoud van onderstaand besluit;</text:p>
            <text:p text:style-name="context.al">gelet op artikelen 15 en 18, lid 1, sub d van de Wegenverkeerswet 1994,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Voor de volgende locaties tijdelijk een parkeerplaats aan te wijzen als gehandicaptenparkeerplaats algemeen voor de datum 17 maart door het plaatsen van een bord E6 met onderbord zoals bedoeld in bijlage 1 van het Reglement verkeersregels en verkeerstekens 1990:</text:p>
            <text:p text:style-name="context.al">Wibautstraat 73</text:p>
            <text:p text:style-name="context.al">Zaandam</text:p>
            <text:p text:style-name="context.al">Madagaskar 16</text:p>
            <text:p text:style-name="context.al">Zaandam</text:p>
            <text:p text:style-name="context.al">Thijssestraat 1</text:p>
            <text:p text:style-name="context.al">Zaandam</text:p>
            <text:p text:style-name="context.al">Galeistraat 2</text:p>
            <text:p text:style-name="context.al">Zaandam</text:p>
            <text:p text:style-name="context.al">Zuiderzee 2</text:p>
            <text:p text:style-name="context.al">Zaandam</text:p>
            <text:p text:style-name="context.al">Tjotterlaan 174</text:p>
            <text:p text:style-name="context.al">Zaandam</text:p>
            <text:p text:style-name="context.al">Burgemeester Ter Laanplantsoen 21</text:p>
            <text:p text:style-name="context.al">Zaandam</text:p>
            <text:p text:style-name="context.al">Jonge Arnoldusstraat 37</text:p>
            <text:p text:style-name="context.al">Zaandam</text:p>
            <text:p text:style-name="context.al">Panneroodstraat 1</text:p>
            <text:p text:style-name="context.al">Zaandam</text:p>
            <text:p text:style-name="context.al">Perzikkruidweg 4</text:p>
            <text:p text:style-name="context.al">Zaandam</text:p>
            <text:p text:style-name="context.al">Veldbloemenweg 6</text:p>
            <text:p text:style-name="context.al">Zaandam</text:p>
            <text:p text:style-name="context.al">Drielse Wetering 49</text:p>
            <text:p text:style-name="context.al">Zaandam</text:p>
            <text:p text:style-name="context.al">Brasemermeer 23 B</text:p>
            <text:p text:style-name="context.al">Zaandam</text:p>
            <text:p text:style-name="context.al">Hermitage 140</text:p>
            <text:p text:style-name="context.al">Zaandam</text:p>
            <text:p text:style-name="context.al">Meester J.A. Laanplein 5</text:p>
            <text:p text:style-name="context.al">Zaandam</text:p>
            <text:p text:style-name="context.al">Cypressehout 95-99</text:p>
            <text:p text:style-name="context.al">Zaandam</text:p>
            <text:p text:style-name="context.al">Nieuwendamstraat 2 C</text:p>
            <text:p text:style-name="context.al">Zaandam</text:p>
            <text:p text:style-name="context.al">P.A. van Meverstraat 7</text:p>
            <text:p text:style-name="context.al">Zaandam</text:p>
            <text:p text:style-name="context.al">Nieuwendamstraat 4</text:p>
            <text:p text:style-name="context.al">Zaandam</text:p>
            <text:p text:style-name="context.al">Westzanerdijk 74-76</text:p>
            <text:p text:style-name="context.al">Zaandam</text:p>
            <text:p text:style-name="context.al">Grenehout 22</text:p>
            <text:p text:style-name="context.al">Zaandam</text:p>
            <text:p text:style-name="context.al">Westzijde 75</text:p>
            <text:p text:style-name="context.al">Zaandam</text:p>
            <text:p text:style-name="context.al">Prinsenstraat 43</text:p>
            <text:p text:style-name="context.al">Zaandam</text:p>
            <text:p text:style-name="context.al">Bloemgracht 56</text:p>
            <text:p text:style-name="context.al">Zaandam</text:p>
            <text:p text:style-name="context.al">Breestraat 110</text:p>
            <text:p text:style-name="context.al">Koog ad Zaan</text:p>
            <text:p text:style-name="context.al">Stembureautent tegenover Westerkoogweg 62 </text:p>
            <text:p text:style-name="context.al">Koog ad Zaan</text:p>
            <text:p text:style-name="context.al">Papiermolen 18</text:p>
            <text:p text:style-name="context.al">Koog ad Zaan</text:p>
            <text:p text:style-name="context.al">Tuinstraat 4</text:p>
            <text:p text:style-name="context.al">Zaandjik</text:p>
            <text:p text:style-name="context.al">Fortuinweg 12 a</text:p>
            <text:p text:style-name="context.al">Zaandijk</text:p>
            <text:p text:style-name="context.al">Goudastraat 6</text:p>
            <text:p text:style-name="context.al">Wormerveer</text:p>
            <text:p text:style-name="context.al">Anemoonstraat 2</text:p>
            <text:p text:style-name="context.al">Wormerveer</text:p>
            <text:p text:style-name="context.al">Zaanweg 57</text:p>
            <text:p text:style-name="context.al">Wormerveer</text:p>
            <text:p text:style-name="context.al">Snuiverstraat 2</text:p>
            <text:p text:style-name="context.al">Krommenie</text:p>
            <text:p text:style-name="context.al">Serooskerkestraat 74</text:p>
            <text:p text:style-name="context.al">Krommenie</text:p>
            <text:p text:style-name="context.al">Braillestraat 2</text:p>
            <text:p text:style-name="context.al">Krommenie</text:p>
            <text:p text:style-name="context.al">Jupiterstraat 139</text:p>
            <text:p text:style-name="context.al">Krommenie</text:p>
            <text:p text:style-name="context.al">Wederikstraat 2</text:p>
            <text:p text:style-name="context.al">Krommenie</text:p>
            <text:p text:style-name="context.al">Rosariumpark 182</text:p>
            <text:p text:style-name="context.al">Krommenie</text:p>
            <text:p text:style-name="context.al">Kervelstraat 185 A</text:p>
            <text:p text:style-name="context.al">Krommenie</text:p>
            <text:p text:style-name="context.al">Dorpsstraat 253B</text:p>
            <text:p text:style-name="context.al">Assendelft</text:p>
            <text:p text:style-name="context.al">Saenredamstraat 34</text:p>
            <text:p text:style-name="context.al">Assendelft</text:p>
            <text:p text:style-name="context.al">Blauwe Ring 90a</text:p>
            <text:p text:style-name="context.al">Assendelft</text:p>
            <text:p text:style-name="context.al">Kreekrijklaan 2</text:p>
            <text:p text:style-name="context.al">Assendelft</text:p>
            <text:p text:style-name="context.al">Beemdgras 3</text:p>
            <text:p text:style-name="context.al">Assendelft</text:p>
            <text:p text:style-name="context.al">Kerkbuurt 21</text:p>
            <text:p text:style-name="context.al">Westzaan</text:p>
            <text:p text:style-name="context.al">namens burgemeester en wethouders van de gemeente Zaanstad, </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span text:style-name="nadrukvet">Burgemeester en wethouders van Zaanstad,</text:span>
          </text:p>
            <text:p text:style-name="context.al">
            <text:span text:style-name="nadrukvet">10 februari 2021</text:span>
          </text:p>
            <text:p text:style-name="context.al">
            <text:span text:style-name="nadrukvet">m a k e n b e k e n d :</text:span>
          </text:p>
            <text:p text:style-name="context.al">dat zij hebben besloten voor de volgende locaties tijdelijk een parkeerplaats aan te wijzen als gehandicaptenparkeerplaats algemeen voor de datum 17 maart door het plaatsen van een bord E6 met onderbord zoals bedoeld in bijlage 1 van het Reglement verkeersregels en verkeerstekens 1990;</text:p>
            <text:p text:style-name="context.al">Wibautstraat 73</text:p>
            <text:p text:style-name="context.al">Zaandam</text:p>
            <text:p text:style-name="context.al">Madagaskar 16</text:p>
            <text:p text:style-name="context.al">Zaandam</text:p>
            <text:p text:style-name="context.al">Thijssestraat 1</text:p>
            <text:p text:style-name="context.al">Zaandam</text:p>
            <text:p text:style-name="context.al">Galeistraat 2</text:p>
            <text:p text:style-name="context.al">Zaandam</text:p>
            <text:p text:style-name="context.al">Zuiderzee 2</text:p>
            <text:p text:style-name="context.al">Zaandam</text:p>
            <text:p text:style-name="context.al">Tjotterlaan 174</text:p>
            <text:p text:style-name="context.al">Zaandam</text:p>
            <text:p text:style-name="context.al">Burgemeester Ter Laanplantsoen 21</text:p>
            <text:p text:style-name="context.al">Zaandam</text:p>
            <text:p text:style-name="context.al">Jonge Arnoldusstraat 37</text:p>
            <text:p text:style-name="context.al">Zaandam</text:p>
            <text:p text:style-name="context.al">Panneroodstraat 1</text:p>
            <text:p text:style-name="context.al">Zaandam</text:p>
            <text:p text:style-name="context.al">Perzikkruidweg 4</text:p>
            <text:p text:style-name="context.al">Zaandam</text:p>
            <text:p text:style-name="context.al">Veldbloemenweg 6</text:p>
            <text:p text:style-name="context.al">Zaandam</text:p>
            <text:p text:style-name="context.al">Drielse Wetering 49</text:p>
            <text:p text:style-name="context.al">Zaandam</text:p>
            <text:p text:style-name="context.al">Brasemermeer 23 B</text:p>
            <text:p text:style-name="context.al">Zaandam</text:p>
            <text:p text:style-name="context.al">Hermitage 140</text:p>
            <text:p text:style-name="context.al">Zaandam</text:p>
            <text:p text:style-name="context.al">Meester J.A. Laanplein 5</text:p>
            <text:p text:style-name="context.al">Zaandam</text:p>
            <text:p text:style-name="context.al">Cypressehout 95-99</text:p>
            <text:p text:style-name="context.al">Zaandam</text:p>
            <text:p text:style-name="context.al">Nieuwendamstraat 2 C</text:p>
            <text:p text:style-name="context.al">Zaandam</text:p>
            <text:p text:style-name="context.al">P.A. van Meverstraat 7</text:p>
            <text:p text:style-name="context.al">Zaandam</text:p>
            <text:p text:style-name="context.al">Nieuwendamstraat 4</text:p>
            <text:p text:style-name="context.al">Zaandam</text:p>
            <text:p text:style-name="context.al">Westzanerdijk 74-76</text:p>
            <text:p text:style-name="context.al">Zaandam</text:p>
            <text:p text:style-name="context.al">Grenehout 22</text:p>
            <text:p text:style-name="context.al">Zaandam</text:p>
            <text:p text:style-name="context.al">Westzijde 75</text:p>
            <text:p text:style-name="context.al">Zaandam</text:p>
            <text:p text:style-name="context.al">Prinsenstraat 43</text:p>
            <text:p text:style-name="context.al">Zaandam</text:p>
            <text:p text:style-name="context.al">Bloemgracht 56</text:p>
            <text:p text:style-name="context.al">Zaandam</text:p>
            <text:p text:style-name="context.al">Breestraat 110</text:p>
            <text:p text:style-name="context.al">Koog ad Zaan</text:p>
            <text:p text:style-name="context.al">Stembureautent tegenover Westerkoogweg 62 </text:p>
            <text:p text:style-name="context.al">Koog ad Zaan</text:p>
            <text:p text:style-name="context.al">Papiermolen 18</text:p>
            <text:p text:style-name="context.al">Koog ad Zaan</text:p>
            <text:p text:style-name="context.al">Tuinstraat 4</text:p>
            <text:p text:style-name="context.al">Zaandjik</text:p>
            <text:p text:style-name="context.al">Fortuinweg 12 a</text:p>
            <text:p text:style-name="context.al">Zaandijk</text:p>
            <text:p text:style-name="context.al">Goudastraat 6</text:p>
            <text:p text:style-name="context.al">Wormerveer</text:p>
            <text:p text:style-name="context.al">Anemoonstraat 2</text:p>
            <text:p text:style-name="context.al">Wormerveer</text:p>
            <text:p text:style-name="context.al">Zaanweg 57</text:p>
            <text:p text:style-name="context.al">Wormerveer</text:p>
            <text:p text:style-name="context.al">Snuiverstraat 2</text:p>
            <text:p text:style-name="context.al">Krommenie</text:p>
            <text:p text:style-name="context.al">Serooskerkestraat 74</text:p>
            <text:p text:style-name="context.al">Krommenie</text:p>
            <text:p text:style-name="context.al">Braillestraat 2</text:p>
            <text:p text:style-name="context.al">Krommenie</text:p>
            <text:p text:style-name="context.al">Jupiterstraat 139</text:p>
            <text:p text:style-name="context.al">Krommenie</text:p>
            <text:p text:style-name="context.al">Wederikstraat 2</text:p>
            <text:p text:style-name="context.al">Krommenie</text:p>
            <text:p text:style-name="context.al">Rosariumpark 182</text:p>
            <text:p text:style-name="context.al">Krommenie</text:p>
            <text:p text:style-name="context.al">Kervelstraat 185 A</text:p>
            <text:p text:style-name="context.al">Krommenie</text:p>
            <text:p text:style-name="context.al">Dorpsstraat 253B</text:p>
            <text:p text:style-name="context.al">Assendelft</text:p>
            <text:p text:style-name="context.al">Saenredamstraat 34</text:p>
            <text:p text:style-name="context.al">Assendelft</text:p>
            <text:p text:style-name="context.al">Blauwe Ring 90a</text:p>
            <text:p text:style-name="context.al">Assendelft</text:p>
            <text:p text:style-name="context.al">Kreekrijklaan 2</text:p>
            <text:p text:style-name="context.al">Assendelft</text:p>
            <text:p text:style-name="context.al">Beemdgras 3</text:p>
            <text:p text:style-name="context.al">Assendelft</text:p>
            <text:p text:style-name="context.al">Kerkbuurt 21</text:p>
            <text:p text:style-name="context.al">Westzaan</text:p>
            <text:p text:style-name="context.al">namens burgemeester en wethouders van de gemeente Zaanstad, </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2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2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gehandicaptenparkeerplaatsen - Zaa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621</meta:user-defined>
    <meta:user-defined meta:name="DCTERMS.abstract">Bij de stembureaus zal voor 17 maart een tijdelijke gehandicaptenparkeerplaats worden toegewezen.</meta:user-defined>
    <meta:user-defined meta:name="OVERHEIDop.verkeersbordcode">E6</meta:user-defined>
    <dc:language>nl</dc:language>
    <meta:user-defined meta:name="OVERHEID.EPSG28992/DC.spatial">117764 494189</meta:user-defined>
    <meta:user-defined meta:name="OVERHEID.EPSG28992/DC.spatial">117678 493699</meta:user-defined>
    <meta:user-defined meta:name="OVERHEID.EPSG28992/DC.spatial">118243 494898</meta:user-defined>
    <meta:user-defined meta:name="OVERHEID.EPSG28992/DC.spatial">118083 495809</meta:user-defined>
    <meta:user-defined meta:name="OVERHEID.EPSG28992/DC.spatial">117337 496367</meta:user-defined>
    <meta:user-defined meta:name="OVERHEID.EPSG28992/DC.spatial">117723.387 495517.34</meta:user-defined>
    <meta:user-defined meta:name="OVERHEID.EPSG28992/DC.spatial">117569 494444</meta:user-defined>
    <meta:user-defined meta:name="OVERHEID.EPSG28992/DC.spatial">117334.65 494325.217</meta:user-defined>
    <meta:user-defined meta:name="OVERHEID.EPSG28992/DC.spatial">117438 495389</meta:user-defined>
    <meta:user-defined meta:name="OVERHEID.EPSG28992/DC.spatial">117221 496865</meta:user-defined>
    <meta:user-defined meta:name="OVERHEID.EPSG28992/DC.spatial">116599 496849</meta:user-defined>
    <meta:user-defined meta:name="OVERHEID.EPSG28992/DC.spatial">117447.336 497915.302</meta:user-defined>
    <meta:user-defined meta:name="OVERHEID.EPSG28992/DC.spatial">117782.67 498101</meta:user-defined>
    <meta:user-defined meta:name="OVERHEID.EPSG28992/DC.spatial">116253 494633</meta:user-defined>
    <meta:user-defined meta:name="OVERHEID.EPSG28992/DC.spatial">116228.764 495891.999</meta:user-defined>
    <meta:user-defined meta:name="OVERHEID.EPSG28992/DC.spatial">115633.642 494536.842</meta:user-defined>
    <meta:user-defined meta:name="OVERHEID.EPSG28992/DC.spatial">115466.18 495702.903</meta:user-defined>
    <meta:user-defined meta:name="OVERHEID.EPSG28992/DC.spatial">115130 495675</meta:user-defined>
    <meta:user-defined meta:name="OVERHEID.EPSG28992/DC.spatial">115444 495657</meta:user-defined>
    <meta:user-defined meta:name="OVERHEID.EPSG28992/DC.spatial">115861 494285</meta:user-defined>
    <meta:user-defined meta:name="OVERHEID.EPSG28992/DC.spatial">115836 494812</meta:user-defined>
    <meta:user-defined meta:name="OVERHEID.EPSG28992/DC.spatial">116338 495346</meta:user-defined>
    <meta:user-defined meta:name="OVERHEID.EPSG28992/DC.spatial">117165 494785</meta:user-defined>
    <meta:user-defined meta:name="OVERHEID.EPSG28992/DC.spatial">117125.217 495135.275</meta:user-defined>
    <meta:user-defined meta:name="OVERHEID.EPSG28992/DC.spatial">115707 497401</meta:user-defined>
    <meta:user-defined meta:name="OVERHEID.EPSG28992/DC.spatial">114933.657 496867.922</meta:user-defined>
    <meta:user-defined meta:name="OVERHEID.EPSG28992/DC.spatial">115052 496963</meta:user-defined>
    <meta:user-defined meta:name="OVERHEID.EPSG28992/DC.spatial">116018.498 498695.973</meta:user-defined>
    <meta:user-defined meta:name="OVERHEID.EPSG28992/DC.spatial">114839 498685</meta:user-defined>
    <meta:user-defined meta:name="OVERHEID.EPSG28992/DC.spatial">115078 500334</meta:user-defined>
    <meta:user-defined meta:name="OVERHEID.EPSG28992/DC.spatial">114238 501079</meta:user-defined>
    <meta:user-defined meta:name="OVERHEID.EPSG28992/DC.spatial">114867 500482</meta:user-defined>
    <meta:user-defined meta:name="OVERHEID.EPSG28992/DC.spatial">112847.274 501292.252</meta:user-defined>
    <meta:user-defined meta:name="OVERHEID.EPSG28992/DC.spatial">112961 502185</meta:user-defined>
    <meta:user-defined meta:name="OVERHEID.EPSG28992/DC.spatial">112213.323 501555.235</meta:user-defined>
    <meta:user-defined meta:name="OVERHEID.EPSG28992/DC.spatial">111791.865 501702.039</meta:user-defined>
    <meta:user-defined meta:name="OVERHEID.EPSG28992/DC.spatial">112269 502564</meta:user-defined>
    <meta:user-defined meta:name="OVERHEID.EPSG28992/DC.spatial">112663.009 502105.805</meta:user-defined>
    <meta:user-defined meta:name="OVERHEID.EPSG28992/DC.spatial">112309 501987</meta:user-defined>
    <meta:user-defined meta:name="OVERHEID.EPSG28992/DC.spatial">110812 497048</meta:user-defined>
    <meta:user-defined meta:name="OVERHEID.EPSG28992/DC.spatial">112348 500797</meta:user-defined>
    <meta:user-defined meta:name="OVERHEID.EPSG28992/DC.spatial">112426.952 499855.54</meta:user-defined>
    <meta:user-defined meta:name="OVERHEID.EPSG28992/DC.spatial">111733.93 501070.002</meta:user-defined>
    <meta:user-defined meta:name="OVERHEID.EPSG28992/DC.spatial">111361.341 500961.617</meta:user-defined>
    <meta:user-defined meta:name="OVERHEID.EPSG28992/DC.spatial">113162.838 497435.88</meta:user-defined>
    <meta:user-defined meta:name="DC.title">2021/02621-Aanwijzen gehandicaptenparkeerplaats bij stembureaus</meta:user-defined>
    <meta:user-defined meta:name="OVERHEID.PostcodeHuisnummer/OVERHEIDop.postcodeHuisnummer">1505CB 73</meta:user-defined>
    <meta:user-defined meta:name="OVERHEID.PostcodeHuisnummer/OVERHEIDop.postcodeHuisnummer">1505VH 16</meta:user-defined>
    <meta:user-defined meta:name="OVERHEID.PostcodeHuisnummer/OVERHEIDop.postcodeHuisnummer">1504LB 1</meta:user-defined>
    <meta:user-defined meta:name="OVERHEID.PostcodeHuisnummer/OVERHEIDop.postcodeHuisnummer">1503TJ 2</meta:user-defined>
    <meta:user-defined meta:name="OVERHEID.PostcodeHuisnummer/OVERHEIDop.postcodeHuisnummer">1503HZ 200</meta:user-defined>
    <meta:user-defined meta:name="OVERHEID.PostcodeHuisnummer/OVERHEIDop.postcodeHuisnummer">1503LE 174</meta:user-defined>
    <meta:user-defined meta:name="OVERHEID.PostcodeHuisnummer/OVERHEIDop.postcodeHuisnummer">1501TN 21</meta:user-defined>
    <meta:user-defined meta:name="OVERHEID.PostcodeHuisnummer/OVERHEIDop.postcodeHuisnummer">1501VR 37</meta:user-defined>
    <meta:user-defined meta:name="OVERHEID.PostcodeHuisnummer/OVERHEIDop.postcodeHuisnummer">1503XH 1</meta:user-defined>
    <meta:user-defined meta:name="OVERHEID.PostcodeHuisnummer/OVERHEIDop.postcodeHuisnummer">1508AW 4</meta:user-defined>
    <meta:user-defined meta:name="OVERHEID.PostcodeHuisnummer/OVERHEIDop.postcodeHuisnummer">1508WV 6</meta:user-defined>
    <meta:user-defined meta:name="OVERHEID.PostcodeHuisnummer/OVERHEIDop.postcodeHuisnummer">1509KP 49</meta:user-defined>
    <meta:user-defined meta:name="OVERHEID.PostcodeHuisnummer/OVERHEIDop.postcodeHuisnummer">1509GE 23</meta:user-defined>
    <meta:user-defined meta:name="OVERHEID.PostcodeHuisnummer/OVERHEIDop.postcodeHuisnummer">1506TX 22</meta:user-defined>
    <meta:user-defined meta:name="OVERHEID.PostcodeHuisnummer/OVERHEIDop.postcodeHuisnummer">1506JA 5</meta:user-defined>
    <meta:user-defined meta:name="OVERHEID.PostcodeHuisnummer/OVERHEIDop.postcodeHuisnummer">1507EK 97</meta:user-defined>
    <meta:user-defined meta:name="OVERHEID.PostcodeHuisnummer/OVERHEIDop.postcodeHuisnummer">1507JE 2</meta:user-defined>
    <meta:user-defined meta:name="OVERHEID.PostcodeHuisnummer/OVERHEIDop.postcodeHuisnummer">1507XE 7</meta:user-defined>
    <meta:user-defined meta:name="OVERHEID.PostcodeHuisnummer/OVERHEIDop.postcodeHuisnummer">1507JE 4</meta:user-defined>
    <meta:user-defined meta:name="OVERHEID.PostcodeHuisnummer/OVERHEIDop.postcodeHuisnummer">1507AB 75</meta:user-defined>
    <meta:user-defined meta:name="OVERHEID.PostcodeHuisnummer/OVERHEIDop.postcodeHuisnummer">1507EB 22</meta:user-defined>
    <meta:user-defined meta:name="OVERHEID.PostcodeHuisnummer/OVERHEIDop.postcodeHuisnummer">1506ED 75</meta:user-defined>
    <meta:user-defined meta:name="OVERHEID.PostcodeHuisnummer/OVERHEIDop.postcodeHuisnummer">1501NS 43</meta:user-defined>
    <meta:user-defined meta:name="OVERHEID.PostcodeHuisnummer/OVERHEIDop.postcodeHuisnummer">1502VC 56</meta:user-defined>
    <meta:user-defined meta:name="OVERHEID.PostcodeHuisnummer/OVERHEIDop.postcodeHuisnummer">1541EK 110</meta:user-defined>
    <meta:user-defined meta:name="OVERHEID.PostcodeHuisnummer/OVERHEIDop.postcodeHuisnummer">1541VZ 62</meta:user-defined>
    <meta:user-defined meta:name="OVERHEID.PostcodeHuisnummer/OVERHEIDop.postcodeHuisnummer">1541RT 18</meta:user-defined>
    <meta:user-defined meta:name="OVERHEID.PostcodeHuisnummer/OVERHEIDop.postcodeHuisnummer">1544RV 4</meta:user-defined>
    <meta:user-defined meta:name="OVERHEID.PostcodeHuisnummer/OVERHEIDop.postcodeHuisnummer">1544VX 12</meta:user-defined>
    <meta:user-defined meta:name="OVERHEID.PostcodeHuisnummer/OVERHEIDop.postcodeHuisnummer">1521TP 6</meta:user-defined>
    <meta:user-defined meta:name="OVERHEID.PostcodeHuisnummer/OVERHEIDop.postcodeHuisnummer">1521WN 2</meta:user-defined>
    <meta:user-defined meta:name="OVERHEID.PostcodeHuisnummer/OVERHEIDop.postcodeHuisnummer">1521DM 57</meta:user-defined>
    <meta:user-defined meta:name="OVERHEID.PostcodeHuisnummer/OVERHEIDop.postcodeHuisnummer">1561HD 2</meta:user-defined>
    <meta:user-defined meta:name="OVERHEID.PostcodeHuisnummer/OVERHEIDop.postcodeHuisnummer">1561TT 74</meta:user-defined>
    <meta:user-defined meta:name="OVERHEID.PostcodeHuisnummer/OVERHEIDop.postcodeHuisnummer">1561JP 2</meta:user-defined>
    <meta:user-defined meta:name="OVERHEID.PostcodeHuisnummer/OVERHEIDop.postcodeHuisnummer">1562WP 139</meta:user-defined>
    <meta:user-defined meta:name="OVERHEID.PostcodeHuisnummer/OVERHEIDop.postcodeHuisnummer">1562RR 2</meta:user-defined>
    <meta:user-defined meta:name="OVERHEID.PostcodeHuisnummer/OVERHEIDop.postcodeHuisnummer">1561TZ 182</meta:user-defined>
    <meta:user-defined meta:name="OVERHEID.PostcodeHuisnummer/OVERHEIDop.postcodeHuisnummer">1562AJ 185</meta:user-defined>
    <meta:user-defined meta:name="OVERHEID.PostcodeHuisnummer/OVERHEIDop.postcodeHuisnummer">1566BA 253</meta:user-defined>
    <meta:user-defined meta:name="OVERHEID.PostcodeHuisnummer/OVERHEIDop.postcodeHuisnummer">1566KM 34</meta:user-defined>
    <meta:user-defined meta:name="OVERHEID.PostcodeHuisnummer/OVERHEIDop.postcodeHuisnummer">1566MZ 90</meta:user-defined>
    <meta:user-defined meta:name="OVERHEID.PostcodeHuisnummer/OVERHEIDop.postcodeHuisnummer">1567LP 2</meta:user-defined>
    <meta:user-defined meta:name="OVERHEID.PostcodeHuisnummer/OVERHEIDop.postcodeHuisnummer">1567MM 3</meta:user-defined>
    <meta:user-defined meta:name="OVERHEID.PostcodeHuisnummer/OVERHEIDop.postcodeHuisnummer">1551AB 21</meta:user-defined>
    <meta:user-defined meta:name="OVERHEIDop.straatnaam">Wibautstraat</meta:user-defined>
    <meta:user-defined meta:name="OVERHEIDop.straatnaam">Madagaskar</meta:user-defined>
    <meta:user-defined meta:name="OVERHEIDop.straatnaam">Thijssestraat</meta:user-defined>
    <meta:user-defined meta:name="OVERHEIDop.straatnaam">Galeistraat</meta:user-defined>
    <meta:user-defined meta:name="OVERHEIDop.straatnaam">Zuiderzee</meta:user-defined>
    <meta:user-defined meta:name="OVERHEIDop.straatnaam">Tjotterlaan</meta:user-defined>
    <meta:user-defined meta:name="OVERHEIDop.straatnaam">Burgemeester Ter Laanplantsoen</meta:user-defined>
    <meta:user-defined meta:name="OVERHEIDop.straatnaam">Jonge Arnoldusstraat</meta:user-defined>
    <meta:user-defined meta:name="OVERHEIDop.straatnaam">Panneroodstraat</meta:user-defined>
    <meta:user-defined meta:name="OVERHEIDop.straatnaam">Perzikkruidweg</meta:user-defined>
    <meta:user-defined meta:name="OVERHEIDop.straatnaam">Veldbloemenweg</meta:user-defined>
    <meta:user-defined meta:name="OVERHEIDop.straatnaam">Drielse Wetering</meta:user-defined>
    <meta:user-defined meta:name="OVERHEIDop.straatnaam">Brasemermeer</meta:user-defined>
    <meta:user-defined meta:name="OVERHEIDop.straatnaam">Hermitage</meta:user-defined>
    <meta:user-defined meta:name="OVERHEIDop.straatnaam">J.A. Laanplein</meta:user-defined>
    <meta:user-defined meta:name="OVERHEIDop.straatnaam">Cypressehout</meta:user-defined>
    <meta:user-defined meta:name="OVERHEIDop.straatnaam">Nieuwendamstraat</meta:user-defined>
    <meta:user-defined meta:name="OVERHEIDop.straatnaam">P.A. van Meverstraat</meta:user-defined>
    <meta:user-defined meta:name="OVERHEIDop.straatnaam">Nieuwendamstraat</meta:user-defined>
    <meta:user-defined meta:name="OVERHEIDop.straatnaam">Westzanerdijk</meta:user-defined>
    <meta:user-defined meta:name="OVERHEIDop.straatnaam">Grenehout</meta:user-defined>
    <meta:user-defined meta:name="OVERHEIDop.straatnaam">Westzijde</meta:user-defined>
    <meta:user-defined meta:name="OVERHEIDop.straatnaam">Prinsenstraat</meta:user-defined>
    <meta:user-defined meta:name="OVERHEIDop.straatnaam">Bloemgracht</meta:user-defined>
    <meta:user-defined meta:name="OVERHEIDop.straatnaam">Breestraat</meta:user-defined>
    <meta:user-defined meta:name="OVERHEIDop.straatnaam">Westerkoogweg</meta:user-defined>
    <meta:user-defined meta:name="OVERHEIDop.straatnaam">Papiermolen</meta:user-defined>
    <meta:user-defined meta:name="OVERHEIDop.straatnaam">Tuinstraat</meta:user-defined>
    <meta:user-defined meta:name="OVERHEIDop.straatnaam">Fortuinweg</meta:user-defined>
    <meta:user-defined meta:name="OVERHEIDop.straatnaam">Goudastraat</meta:user-defined>
    <meta:user-defined meta:name="OVERHEIDop.straatnaam">Anemoonstraat</meta:user-defined>
    <meta:user-defined meta:name="OVERHEIDop.straatnaam">Zaanweg</meta:user-defined>
    <meta:user-defined meta:name="OVERHEIDop.straatnaam">Snuiverstraat</meta:user-defined>
    <meta:user-defined meta:name="OVERHEIDop.straatnaam">Serooskerkestraat</meta:user-defined>
    <meta:user-defined meta:name="OVERHEIDop.straatnaam">Braillestraat</meta:user-defined>
    <meta:user-defined meta:name="OVERHEIDop.straatnaam">Jupiterstraat</meta:user-defined>
    <meta:user-defined meta:name="OVERHEIDop.straatnaam">Wederikstraat</meta:user-defined>
    <meta:user-defined meta:name="OVERHEIDop.straatnaam">Rosariumpark</meta:user-defined>
    <meta:user-defined meta:name="OVERHEIDop.straatnaam">Kervelstraat</meta:user-defined>
    <meta:user-defined meta:name="OVERHEIDop.straatnaam">Dorpsstraat</meta:user-defined>
    <meta:user-defined meta:name="OVERHEIDop.straatnaam">Saenredamstraat</meta:user-defined>
    <meta:user-defined meta:name="OVERHEIDop.straatnaam">Blauwe Ring</meta:user-defined>
    <meta:user-defined meta:name="OVERHEIDop.straatnaam">Kreekrijklaan</meta:user-defined>
    <meta:user-defined meta:name="OVERHEIDop.straatnaam">Beemdgras</meta:user-defined>
    <meta:user-defined meta:name="OVERHEIDop.straatnaam">Kerkbuurt</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Zaandam</meta:user-defined>
    <meta:user-defined meta:name="OVERHEIDop.woonplaats">Koog aan de Zaan</meta:user-defined>
    <meta:user-defined meta:name="OVERHEIDop.woonplaats">Koog aan de Zaan</meta:user-defined>
    <meta:user-defined meta:name="OVERHEIDop.woonplaats">Koog aan de Zaan</meta:user-defined>
    <meta:user-defined meta:name="OVERHEIDop.woonplaats">Zaandijk</meta:user-defined>
    <meta:user-defined meta:name="OVERHEIDop.woonplaats">Zaandijk</meta:user-defined>
    <meta:user-defined meta:name="OVERHEIDop.woonplaats">Wormerveer</meta:user-defined>
    <meta:user-defined meta:name="OVERHEIDop.woonplaats">Wormerveer</meta:user-defined>
    <meta:user-defined meta:name="OVERHEIDop.woonplaats">Wormerveer</meta:user-defined>
    <meta:user-defined meta:name="OVERHEIDop.woonplaats">Krommenie</meta:user-defined>
    <meta:user-defined meta:name="OVERHEIDop.woonplaats">Krommenie</meta:user-defined>
    <meta:user-defined meta:name="OVERHEIDop.woonplaats">Krommenie</meta:user-defined>
    <meta:user-defined meta:name="OVERHEIDop.woonplaats">Krommenie</meta:user-defined>
    <meta:user-defined meta:name="OVERHEIDop.woonplaats">Krommenie</meta:user-defined>
    <meta:user-defined meta:name="OVERHEIDop.woonplaats">Krommenie</meta:user-defined>
    <meta:user-defined meta:name="OVERHEIDop.woonplaats">Krommenie</meta:user-defined>
    <meta:user-defined meta:name="OVERHEIDop.woonplaats">Assendelft</meta:user-defined>
    <meta:user-defined meta:name="OVERHEIDop.woonplaats">Assendelft</meta:user-defined>
    <meta:user-defined meta:name="OVERHEIDop.woonplaats">Assendelft</meta:user-defined>
    <meta:user-defined meta:name="OVERHEIDop.woonplaats">Assendelft</meta:user-defined>
    <meta:user-defined meta:name="OVERHEIDop.woonplaats">Assendelft</meta:user-defined>
    <meta:user-defined meta:name="OVERHEIDop.woonplaats">Westzaan</meta:user-defined>
    <meta:user-defined meta:name="DCTERMS.W3CDTF/DCTERMS.available">2021-02-10</meta:user-defined>
    <meta:user-defined meta:name="OVERHEIDop.StcrtID/DC.identifier">stcrt-2021-6123</meta:user-defined>
    <meta:user-defined meta:name="DCTERMS.W3CDTF/OVERHEIDop.jaargang">2021</meta:user-defined>
    <meta:user-defined meta:name="OVERHEIDop.publicationIssue">6123</meta:user-defined>
    <meta:user-defined meta:name="OVERHEIDop.versieInformatie"/>
  </office:meta>
</office:document-meta>
</file>