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Wet algemene bepalingen omgevingsrecht uitgebreide voorbereidingsprocedure Zuidereind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text:span>Zuidereind 17  </text:p>
            <text:p text:style-name="common-al">
            <text:span text:style-name="nadrukvet">Omschrijving: </text:span>Voor een omgevingsvergunning voor het realiseren van een melkveestal</text:p>
            <text:p text:style-name="common-al">De aanvraag, de ontwerpbeschikking en de bijbehorende stukken liggen met ingang van 5 februari 2021, gedurende zes weken ter inzage. 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1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1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9902 470294</meta:user-defined>
    <meta:user-defined meta:name="DC.title">Kennisgeving ontwerp beschikking Wet algemene bepalingen omgevingsrecht uitgebreide voorbereidingsprocedure Zuidereind 17</meta:user-defined>
    <meta:user-defined meta:name="OVERHEID.PostcodeHuisnummer/OVERHEIDop.postcodeHuisnummer">3741LG 17</meta:user-defined>
    <meta:user-defined meta:name="OVERHEIDop.straatnaam">Zuidereind</meta:user-defined>
    <meta:user-defined meta:name="OVERHEIDop.woonplaats">Baarn</meta:user-defined>
    <meta:user-defined meta:name="DCTERMS.W3CDTF/DCTERMS.available">2021-02-04</meta:user-defined>
    <meta:user-defined meta:name="DCTERMS.W3CDTF/OVERHEIDop.jaargang">2021</meta:user-defined>
    <meta:user-defined meta:name="OVERHEIDop.publicationIssue">6116</meta:user-defined>
    <meta:user-defined meta:name="OVERHEIDop.StcrtID/DC.identifier">stcrt-2021-6116</meta:user-defined>
    <meta:user-defined meta:name="OVERHEIDop.versieInformatie"/>
  </office:meta>
</office:document-meta>
</file>