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rimpen aan den IJssel - verkeersbesluit - parkeerplaatsen ten behoeve van een oplaadpunt voor elektrische auto's - naast Tournooi 109,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treft: Het instellen van tweetal parkeerplaatsen met als specifiek doel het opladen van elektrische auto’s ter plaatse van:</text:p>
            <text:list text:style-name="id1-3-2-2-1-2">
              <text:list-item text:style-override="id1-3-2-2-1-2-1">
                <text:number>•</text:number>
                <text:p text:style-name="al">Een tweetal parkeerplaatsen op de parkeerplaats gelegen naast Tournooi 109. </text:p>
              </text:list-item>
            </text:list>
            <text:p text:style-name="common-al">Het college van burgemeester en wethouders van Krimpen aan den IJssel is op grond van artikel 18, lid 1, sub d van de Wegenverkeerswet 1994 bevoegd dit verkeersbesluit te nemen.</text:p>
            <text:p text:style-name="common-al">
            <text:span text:style-name="nadrukvet">Gelet op</text:span>
          </text:p>
            <text:list text:style-name="id1-3-2-2-1-5">
              <text:list-item text:style-override="id1-3-2-2-1-5-1">
                <text:number>•</text:number>
                <text:p text:style-name="al">de bepalingen (voor zover van toepassing) in de artikelen 15 t/m 18 van de Wegenverkeerswet 1994 (WVW 1994); </text:p>
              </text:list-item>
              <text:list-item text:style-override="id1-3-2-2-1-5-2">
                <text:number>•</text:number>
                <text:p text:style-name="al">de bepalingen in de artikelen 12 t/m 27 van het Besluit Administratieve Bepalingen inzake het Wegverkeer (BABW); </text:p>
              </text:list-item>
              <text:list-item text:style-override="id1-3-2-2-1-5-3">
                <text:number>•</text:number>
                <text:p text:style-name="al">de bepalingen van het Reglement Verkeersregels en Verkeerstekens 1990 (RVV 1990); </text:p>
              </text:list-item>
            </text:list>
            <text:p text:style-name="common-al">
            <text:span text:style-name="nadrukvet">Overwegende dat</text:span>
          </text:p>
            <text:list text:style-name="id1-3-2-2-1-7">
              <text:list-item text:style-override="id1-3-2-2-1-7-1">
                <text:number>•</text:number>
                <text:p text:style-name="al">de gemeente Krimpen aan den IJssel duurzame mobiliteit wil stimuleren, onder meer door het faciliteren van het gebruik van elektrische voertuigen;</text:p>
              </text:list-item>
            </text:list>
            <text:list text:style-name="id1-3-2-2-1-8">
              <text:list-item text:style-override="id1-3-2-2-1-8-1">
                <text:number>•</text:number>
                <text:p text:style-name="al">elektrische voertuigen regelmatig moeten worden opgeladen; </text:p>
              </text:list-item>
              <text:list-item text:style-override="id1-3-2-2-1-8-2">
                <text:number>•</text:number>
                <text:p text:style-name="al">het voor het stimuleren van elektrische mobiliteit van belang is dat op lokaal niveau een netwerk van elektrische oplaadpunten beschikbaar is; </text:p>
              </text:list-item>
              <text:list-item text:style-override="id1-3-2-2-1-8-3">
                <text:number>•</text:number>
                <text:p text:style-name="al">de gemeente dit netwerk wenst te realiseren door deelname aan het aanvraagportaal laadpaalnodig.nl; </text:p>
              </text:list-item>
              <text:list-item text:style-override="id1-3-2-2-1-8-4">
                <text:number>•</text:number>
                <text:p text:style-name="al">gebruikers van een elektrisch voertuig via dit centrale portaal een aanvraag kunnen doen voor het plaatsen van een laadpaal in de directe omgeving van hun woon – of werkadres; </text:p>
              </text:list-item>
              <text:list-item text:style-override="id1-3-2-2-1-8-5">
                <text:number>•</text:number>
                <text:p text:style-name="al">de toetsing van een aanvraag wordt uitgevoerd in samenwerking met energieleverancier Engie aan de hand van het gemeentelijke beleid dat bekend is gemaakt op de website laadpaalnodig.nl en aan de Voorwaarden locatiekeuze laadobject; </text:p>
              </text:list-item>
              <text:list-item text:style-override="id1-3-2-2-1-8-6">
                <text:number>•</text:number>
                <text:p text:style-name="al">bewoners een aanvraag hebben ingediend voor het realiseren van een laadpaal in de nabijheid van hun woningen aan de Estafette en de Tienkamp;</text:p>
              </text:list-item>
              <text:list-item text:style-override="id1-3-2-2-1-8-7">
                <text:number>•</text:number>
                <text:p text:style-name="al">door toetsing is komen vast te staan dat deze aanvrager een elektrische auto bezit en geen mogelijkheid heeft om op eigen terrein een laadpunt te realiseren, waardoor hij voor het laden is aangewezen op de openbare ruimte; </text:p>
              </text:list-item>
              <text:list-item text:style-override="id1-3-2-2-1-8-8">
                <text:number>•</text:number>
                <text:p text:style-name="al">de aanvrager daarmee voldoet aan de gemeentelijke criteria om in aanmerking te komen voor de plaatsing van een laadpaal in de openbare ruimte;</text:p>
              </text:list-item>
              <text:list-item text:style-override="id1-3-2-2-1-8-9">
                <text:number>•</text:number>
                <text:p text:style-name="al">bij de behandeling van de aanvraag rekening is gehouden met het verkrijgen van een dekkend laadnetwerk binnen de bebouwde kom en een maximale loopafstand van 250 meter voor de aanvrager; </text:p>
              </text:list-item>
              <text:list-item text:style-override="id1-3-2-2-1-8-10">
                <text:number>•</text:number>
                <text:p text:style-name="al">de locatie van de parkeerplaatsen zodanig is bepaald dat deze naar verwachting de huidige parkeersituatie het minst nadelig beïnvloedt;</text:p>
              </text:list-item>
              <text:list-item text:style-override="id1-3-2-2-1-8-11">
                <text:number>•</text:number>
                <text:p text:style-name="al">de laadpaal een openbare voorziening is die door iedereen met een elektrisch voertuig mag worden gebruikt; </text:p>
              </text:list-item>
              <text:list-item text:style-override="id1-3-2-2-1-8-12">
                <text:number>•</text:number>
                <text:p text:style-name="al">één van de parkeerplaatsen zo spoedig na inwerkingtreding van het besluit wordt ingericht als parkeerplaats voor elektrisch laden; </text:p>
              </text:list-item>
              <text:list-item text:style-override="id1-3-2-2-1-8-13">
                <text:number>•</text:number>
                <text:p text:style-name="al">een tweede parkeerplaats op een later tijdstip zal worden ingericht voor elektrisch laden mocht daar behoefte aan blijken te zijn;</text:p>
              </text:list-item>
              <text:list-item text:style-override="id1-3-2-2-1-8-14">
                <text:number>•</text:number>
                <text:p text:style-name="al">de maatregel naar verwachting niet zal leiden tot onoverkomelijke parkeerproblemen, omdat de elektrische auto’s in de huidige situatie nu ook in de omgeving in de openbare ruimte geparkeerd staan; </text:p>
              </text:list-item>
              <text:list-item text:style-override="id1-3-2-2-1-8-15">
                <text:number>•</text:number>
                <text:p text:style-name="al">het op grond van de geldende wet- en regelgeving nodig is om de desbetreffende parkeerplaats middels een verkeersbesluit aan te wijzen als een parkeerplaats die als specifiek doel heeft het opladen van elektrische voertuigen; </text:p>
              </text:list-item>
              <text:list-item text:style-override="id1-3-2-2-1-8-16">
                <text:number>•</text:number>
                <text:p text:style-name="al">de bovenvermelde maatregelen worden genomen op basis van artikel 2 derde lid onder a van de WVW 1994 om doelmatig en zuinig energiegebruik te bevorderen; </text:p>
              </text:list-item>
              <text:list-item text:style-override="id1-3-2-2-1-8-17">
                <text:number>•</text:number>
                <text:p text:style-name="al">de in dit verkeersbesluit genoemde (delen van) wegen binnen de bebouwde kom liggen en in eigendom, beheer en onderhoud zijn bij de gemeente Krimpen aan den IJssel; </text:p>
              </text:list-item>
              <text:list-item text:style-override="id1-3-2-2-1-8-18">
                <text:number>•</text:number>
                <text:p text:style-name="al">het college van de burgemeester en wethouders, overeenkomstig artikel 18, lid 1 onder d van de WVW 1994, het bevoegd gezag is voor het nemen van dit verkeersbesluit; </text:p>
              </text:list-item>
              <text:list-item text:style-override="id1-3-2-2-1-8-19">
                <text:number>•</text:number>
                <text:p text:style-name="al">overeenkomstig artikel 24 van het BABW overleg heeft plaatsgevonden met een gemandateerd verkeersadviseur van het basisteam IJsselland van de politie eenheid Rotterdam, en dat een positief advies is uitgebracht. </text:p>
              </text:list-item>
            </text:list>
            <text:p text:style-name="common-al">
            <text:span text:style-name="nadrukvet">nemen, gelet op het voorgaande, het volgende besluit;</text:span>
          </text:p>
            <text:p text:style-name="common-al">Twee parkeerplaatsen te reserveren op de parkeerplaats gelegen naast de hoek Weegbree 121, welke enkel bestemd zijn voor het opladen van elektrische auto’s. Eén van de parkeerplaatsen wordt zo spoedig mogelijk na inwerkingtreding van het besluit ingericht om elektrisch te laden. Mocht blijken dat er behoefte is aan een twééde parkeerplaats met als specifiek doel het opladen van elektrische voertuigen, zal deze op een later tijdstip worden ingericht. Aangeduid door het plaatsen van de borden;</text:p>
            <text:list text:style-name="id1-3-2-2-1-11">
              <text:list-item text:style-override="id1-3-2-2-1-11-1">
                <text:number>•</text:number>
                <text:p text:style-name="al">model E4 uit Bijlage 1 van het RVV 1990; </text:p>
              </text:list-item>
              <text:list-item text:style-override="id1-3-2-2-1-11-2">
                <text:number>•</text:number>
                <text:p text:style-name="al">onderbord met de tekst “opladen elektrische voertuigen”; </text:p>
              </text:list-item>
              <text:list-item text:style-override="id1-3-2-2-1-11-3">
                <text:number>•</text:number>
                <text:p text:style-name="al">onderbord OB0504 voorzien van een pijl schuin naar links onder en een pijl schuin naar rechtsonder; </text:p>
              </text:list-item>
            </text:list>
            <text:p text:style-name="common-al">Dit besluit wordt in afschrift verzonden aan Basisteam IJsselland, Steunpunt Krimpen.</text:p>
            <text:p text:style-name="common-al">Krimpen aan den IJssel, 27 januari 2021</text:p>
            <text:p text:style-name="common-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common-al">Hoogachtend, </text:p>
            <text:p text:style-name="common-al">Namens burgemeester en wethouders </text:p>
            <text:p text:style-name="common-al">Mr. Drs. A.E. Bosker </text:p>
            <text:p text:style-name="last-al">Directe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08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08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parkeerplaatsen ten behoeve van een oplaadpunt voor elektrische auto ’s  - naast Tournooi 109,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01372.637 437325.606</meta:user-defined>
    <meta:user-defined meta:name="DC.title">Gemeente Krimpen aan den IJssel - verkeersbesluit - parkeerplaatsen ten behoeve van een oplaadpunt voor elektrische auto's - naast Tournooi 109, Krimpen aan den IJssel</meta:user-defined>
    <meta:user-defined meta:name="OVERHEID.PostcodeHuisnummer/OVERHEIDop.postcodeHuisnummer">2924VG 109</meta:user-defined>
    <meta:user-defined meta:name="OVERHEIDop.straatnaam">Tournooi</meta:user-defined>
    <meta:user-defined meta:name="OVERHEIDop.woonplaats">Krimpen aan den IJssel</meta:user-defined>
    <meta:user-defined meta:name="DCTERMS.W3CDTF/DCTERMS.available">2021-02-04</meta:user-defined>
    <meta:user-defined meta:name="OVERHEIDop.StcrtID/DC.identifier">stcrt-2021-6088</meta:user-defined>
    <meta:user-defined meta:name="DCTERMS.W3CDTF/OVERHEIDop.jaargang">2021</meta:user-defined>
    <meta:user-defined meta:name="OVERHEIDop.publicationIssue">6088</meta:user-defined>
    <meta:user-defined meta:name="OVERHEIDop.versieInformatie"/>
  </office:meta>
</office:document-meta>
</file>