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Groenoordbedrijven - ontwerp bestemmingsplan en vooraankondiging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r voldoening aan het bepaalde in artikel 1.3.1 Besluit ruimtelijke ordening, maken Burgemeester en wethouders van Leiden bekend dat zij het bestemmingsplan Groenoordbedrijven voorbereiden.</text:p>
            <text:p text:style-name="tussenkopcur">Toelichting</text:p>
            <text:p text:style-name="common-al">Dit bestemmingsplan maakt een ontwikkeling van bedrijfsunits en eventueel een boulderhal mogelijk op het braakliggende terrein aan de Gabriel Metzustraat 6T (gelegen langs de Slaaghsloot en de Stadspolderweg).</text:p>
            <text:p text:style-name="tussenkopcur">Bekendmaking</text:p>
            <text:p text:style-name="common-al">Op 2 februari 2021 heeft het college van Burgemeester en wethouders van de gemeente Leiden besloten het ontwerp bestemmingsplan Groenoordbedrijven (NL.IMRO.0546.BP00170-0201) voor zienswijzen vrij te geven.</text:p>
            <text:p text:style-name="tussenkopcur">Inzage</text:p>
            <text:p text:style-name="common-al">Het ontwerp bestemmingsplan ligt van <text:span text:style-name="nadrukvet">vrijdag 5 februari 2021 t/m donderdag 18 maart 2021</text:span> ter inzage in het Stadskantoor, Bargellaan 190 te Leiden. Een digitale versie van het ontwerp is raadpleegbaar op <text:a xlink:href="http://www.ruimtelijkeplannen.nl" xlink:type="simple">www.ruimtelijkeplannen.nl</text:a> (plannummer NL.IMRO.0546.BP00170-0201) en op de gemeentelijke website <text:a xlink:href="http://www.leiden.nl/bestemmingsplannen" xlink:type="simple">www.leiden.nl/bestemmingsplannen</text:a>.</text:p>
            <text:p text:style-name="tussenkopcur">Zienswijzen</text:p>
            <text:p text:style-name="common-al">Gedurende de inzagetermijn kunnen schriftelijke zienswijzen met betrekking tot het ontwerp bestemmingsplan worden ingediend bij de gemeenteraad van de gemeente Leiden (Postbus 9100, 2300 PC Leiden) onder vermelding van zaaknummer Z/21/3210655 en ‘zienswijze ontwerp bestemmingsplan Groenoordbedrijven’. Digitaal indienen is mogelijk via <text:a xlink:href="http://www.leiden.nl/zienswijze" xlink:type="simple">www.leiden.nl/zienswijze</text:a>. Voor het indienen van een mondelinge zienswijze maakt u eerst een afspraak via tel. 14 071 (Leiden, keuze 4).</text:p>
            <text:p text:style-name="tussenkopcur">Informatie</text:p>
            <text:p text:style-name="last-al">Stadskantoor Bargellaan 190 te Leiden. Openingstijden en overige contactgegevens zijn te vinden via <text:a xlink:href="http://www.leiden.nl/contact" xlink:type="simple">www.leiden.nl/contact</text:a>. De gemeente Leiden is op werkdagen bereikbaar via tel. <text:span text:style-name="nadrukvet">14 071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0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0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Lei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BP00170-0201</meta:user-defined>
    <meta:user-defined meta:name="OVERHEIDop.Ruimtelijkeplannen/DC.type">bestemmingsplan</meta:user-defined>
    <dc:language>nl</dc:language>
    <meta:user-defined meta:name="OVERHEID.EPSG28992/DC.spatial">93795.298 465238.358</meta:user-defined>
    <meta:user-defined meta:name="DC.title">Gemeente Leiden - Groenoordbedrijven - ontwerp bestemmingsplan en vooraankondiging bestemmingsplan</meta:user-defined>
    <meta:user-defined meta:name="OVERHEID.PostcodeHuisnummer/OVERHEIDop.postcodeHuisnummer">2316AJ 39</meta:user-defined>
    <meta:user-defined meta:name="OVERHEIDop.straatnaam">Gabriël Metzustraat</meta:user-defined>
    <meta:user-defined meta:name="OVERHEIDop.woonplaats">Lei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6042</meta:user-defined>
    <meta:user-defined meta:name="OVERHEIDop.StcrtID/DC.identifier">stcrt-2021-6042</meta:user-defined>
    <meta:user-defined meta:name="OVERHEIDop.versieInformatie"/>
  </office:meta>
</office:document-meta>
</file>