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Voornemen bestemmingsplan voor te ber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van burgemeester en wethouders is van plan om een bestemmingsplan voor te bereiden. De basis is artikel 1.3.1 uit het Besluit ruimtelijke ordening.</text:p>
            <text:p text:style-name="common-al">Het bestemmingsplan heeft betrekking op de voormalige schoollocaties aan de Troelstralaan en Abraham Kuyperstraat en de spoorlocaties Frans Halsstraat en Koningin Julianastraat in Twello. Doel is woningbouw mogelijk te maken op de vier locaties.</text:p>
            <text:p text:style-name="tussenkopcur">Informatie</text:p>
            <text:p text:style-name="common-al">Over ons voornemen kunt u geen zienswijzen kenbaar maken, liggen geen stukken ter inzage en stellen wij geen onafhankelijke instantie in de gelegenheid een advies uit te brengen. </text:p>
            <text:p text:style-name="common-al">In een later stadium leggen wij stukken ter inzage waarop u kunt reageren.</text:p>
            <text:p text:style-name="last-al">Voor vragen over ons voornemen om dit voor te bereiden kunt u wel contact opnemen met Stijn Braakman. Zijn telefoonnummer is 0571-27 92 74.</text:p>
            <text:p text:style-name="tekst_bottom"/>
          </text:section>
        </text:section>
        <text:section text:name="zakelijke-mededeling-sluiting_id1-3-2-2" text:style-name="zakelijke-mededeling-sluiting">
          <text:section text:name="ondertekening_id1-3-2-2-1">
            <text:p><text:span text:style-name="functie">Twello, 4 februari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0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Voor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p.referentienummer">2021-04065</meta:user-defined>
    <meta:user-defined meta:name="DCTERMS.alternative">Voornemen bestemmingsplan voor te bereiden</meta:user-defined>
    <dc:language>nl</dc:language>
    <meta:user-defined meta:name="OVERHEID.EPSG28992/DC.spatial">204168.3 471665.578</meta:user-defined>
    <meta:user-defined meta:name="OVERHEID.EPSG28992/DC.spatial">203935.631 471756.901</meta:user-defined>
    <meta:user-defined meta:name="OVERHEID.EPSG28992/DC.spatial">203215.336 472282.46</meta:user-defined>
    <meta:user-defined meta:name="OVERHEID.EPSG28992/DC.spatial">203887.326 472605.133</meta:user-defined>
    <meta:user-defined meta:name="DC.title">Gemeente Voorst - Voornemen bestemmingsplan voor te bereiden</meta:user-defined>
    <meta:user-defined meta:name="OVERHEID.PostcodeHuisnummer/OVERHEIDop.postcodeHuisnummer">7391LK 5</meta:user-defined>
    <meta:user-defined meta:name="OVERHEID.PostcodeHuisnummer/OVERHEIDop.postcodeHuisnummer">7391KR 30</meta:user-defined>
    <meta:user-defined meta:name="OVERHEID.PostcodeHuisnummer/OVERHEIDop.postcodeHuisnummer">7391BA 7</meta:user-defined>
    <meta:user-defined meta:name="OVERHEID.PostcodeHuisnummer/OVERHEIDop.postcodeHuisnummer">7391EA 6</meta:user-defined>
    <meta:user-defined meta:name="OVERHEIDop.straatnaam">Troelstralaan</meta:user-defined>
    <meta:user-defined meta:name="OVERHEIDop.straatnaam">Abraham Kuyperstraat</meta:user-defined>
    <meta:user-defined meta:name="OVERHEIDop.straatnaam">Frans Halsstraat</meta:user-defined>
    <meta:user-defined meta:name="OVERHEIDop.straatnaam">Koningin Julianastraat</meta:user-defined>
    <meta:user-defined meta:name="OVERHEIDop.woonplaats">Twello</meta:user-defined>
    <meta:user-defined meta:name="OVERHEIDop.woonplaats">Twello</meta:user-defined>
    <meta:user-defined meta:name="OVERHEIDop.woonplaats">Twello</meta:user-defined>
    <meta:user-defined meta:name="OVERHEIDop.woonplaats">Twello</meta:user-defined>
    <meta:user-defined meta:name="DCTERMS.W3CDTF/DCTERMS.available">2021-02-04</meta:user-defined>
    <meta:user-defined meta:name="DCTERMS.W3CDTF/OVERHEIDop.jaargang">2021</meta:user-defined>
    <meta:user-defined meta:name="OVERHEIDop.publicationIssue">6036</meta:user-defined>
    <meta:user-defined meta:name="OVERHEIDop.StcrtID/DC.identifier">stcrt-2021-6036</meta:user-defined>
    <meta:user-defined meta:name="OVERHEIDop.versieInformatie"/>
  </office:meta>
</office:document-meta>
</file>