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0/100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het bouwen van een gezondheidscentrum</text:p>
      <text:p text:style-name="ifm_p_ifm">Aanvraagdatum: 5 november 2020</text:p>
      <text:p text:style-name="ifm_p_ifm">Besluitdatum: 1 februari 2021</text:p>
      <text:p text:style-name="ifm_p_ifm">Bekendmaking: 2 februari 2021</text:p>
      <text:p text:style-name="ifm_p_ifm">Zaaknummer: 2020/100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010</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010</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14B03) Zaak 2020/100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1-6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0</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14B03) Zaak 2020/1002, Inspectie Leefomgeving en Transport</meta:user-defined>
    <meta:user-defined meta:name="DCTERMS.W3CDTF/DCTERMS.available">2021-02-09</meta:user-defined>
    <meta:user-defined meta:name="OVERHEIDop.Ruimtelijkplan/OVERHEIDop.bekendmakingBetreffendePlan"/>
  </office:meta>
</office:document-meta>
</file>