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opheffen van de blauwe zone in een deel van de Wijnkamp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De gemeente heeft meerdere malen het verzoek ontvangen om de blauwe zone in de Wijnkamp te herzien. Voorheen waren hier ondernemingen gevestigd, waarbij de blauwe zone noodzakelijk was voor de parkeerregulering van deze straten. Veel van deze ondernemingen in de Wijnkamp zijn niet meer aanwezig en momenteel zijn er voornamelijk bewoners gevestigd. Het belang van de blauwe zone is hiermee gedaald en daarom is het noodzakelijk de blauwe zone te wijzigen. De blauwe zone zal voor een tweetal vakken binnen het deel Prinses Julianaplein - Pastoriestraat behouden worden in verband met de bezoekers van de gevestigde ondernemingen.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Wijnkamp is gelegen binnen de bebouwde kom van Goor. Deze weg is gecategoriseerd en ingericht als woonerf. Dit betekent dat hier de woon-/verblijfsfunctie centraal staat.</text:p>
            <text:p text:style-name="considerans.al">
            <text:span text:style-name="nadrukcur">Beschrijving van de functie of het beoogd functioneren</text:span>
          </text:p>
            <text:p text:style-name="considerans.al">De Wijnkamp is gecategoriseerd als woonerf. Dit betekent dat hier de woon- en verblijfsfunctie centraal staat. Het snelheidsregime van 15 km/uur komt overeen met de wegcategorie. </text:p>
            <text:p text:style-name="considerans.al">
            <text:span text:style-name="nadrukcur">Bestaande verkeersmaatregelen</text:span>
          </text:p>
            <text:p text:style-name="considerans.al">De Wijnkamp is gelegen tussen de Grotestraat en het Prinses Julianaplein en is ingericht als een 15km/h woonerf. </text:p>
            <text:p text:style-name="considerans.al">
            <text:span text:style-name="nadrukcur">Algemene overweging</text:span>
          </text:p>
            <text:p text:style-name="considerans.al">Dit verkeersbesluit wordt genomen vanuit het oogpunt het in stand houden van de weg en het waarborgen van de bruikbaarheid daarvan (Artikel 2 van de Wegenverkeerswet 1994 lid 1, onderdeel c), alsmede het zoveel mogelijk waarborgen van de vrijheid van het verkeer (Artikel 2 van de Wegenverkeerswet 1994 lid 1, onderdeel d). Op grond van artikel 15, eerste lid, van de WVW 1994 moet een verkeersbesluit worden genomen voor de plaatsing of verwijdering van de in artikel 12 van het Besluit administratieve bepalingen inzake het wegverkeer (BABW) genoemde verkeerstekens, alsmede onderborden, voor zover daarvoor een gebod of verbod ontstaat of wordt gewijzigd; dat gelet op artikel 12 van het BABW voor het plaatsen of verwijderen van de verkeersborden E10 en E11 van bijlage 1 van het RVV 1990 een verkeersbesluit is vereist.</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website <text:a xlink:href="https://www.officielebekendmakingen.nl/staatscourant" xlink:type="simple">https://www.officielebekendmakingen.nl/staatscourant</text:a>.</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de blauwe zone in het deel: kruising Wijnkamp – Rozenstraat tot de zijtak de Pastoriestraat en drie vakken in het deel Pastoriestraat tot Prinses Julianaplein. </text:p>
              </text:list-item>
              <text:list-item text:style-override="id1-3-2-2-1-1-2">
                <text:number>2.</text:number>
                <text:p text:style-name="al">Het verwijderen/plaatsen van de borden E10 en E11, als bedoeld in Bijlage I van het RVV1990 overeenkomstig bijgevoegde tekening met de bijbehorende onderborden zoals weergegeven in de bijlage. </text:p>
              </text:list-item>
              <text:list-item text:style-override="id1-3-2-2-1-1-3">
                <text:number>3.</text:number>
                <text:p text:style-name="al">en daarnaast het verwijderen van de blauwe strepen, als bedoeld in art. 25 tweede lid van het RVV 1990 voor de gehele Wijnkamp exclusief de twee vakken in het deel Prinses Julianastraat en Pastoriestraat zoals afgebeeld in de bijlage.</text:p>
              </text:list-item>
            </text:list>
            <text:p text:style-name="last-al">Het verwijderen van de p-tegels voor de 2 reeds bestaande blauwe vakken. </text:p>
            <text:p text:style-name="tekst_bottom"/>
          </text:section>
        </text:section>
        <text:section text:name="regeling-sluiting_id1-3-2-3" text:style-name="regeling-sluiting">
          <text:section text:name="gegeven_id1-3-2-3-1" text:style-name="gegeven">
            <text:p text:style-name="dagtekening">
            <text:span text:style-name="plaats">Goor,</text:span>
            <text:span text:style-name="datum">2 februari 2021</text:span>
          </text:p>
          </text:section>
          <text:section text:name="ondertekening_id1-3-2-3-2">
            <text:p><text:span text:style-name="deze">namens burgemeester en wethouders van Hof van Twente,</text:span></text:p>
            <text:p><text:span text:style-name="ondertekening_naam">
            <text:span text:style-name="voornaam">A.M. von Heijden </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opheffen gedeelte Blauwe zone - Wijnkamp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237078.833 472443.607</meta:user-defined>
    <meta:user-defined meta:name="DC.title">Gemeente Hof van Twente; verkeersbesluit voor het opheffen van de blauwe zone in een deel van de Wijnkamp in Goor</meta:user-defined>
    <meta:user-defined meta:name="OVERHEID.PostcodeHuisnummer/OVERHEIDop.postcodeHuisnummer">7471CA 21</meta:user-defined>
    <meta:user-defined meta:name="OVERHEIDop.straatnaam">Wijnkamp</meta:user-defined>
    <meta:user-defined meta:name="OVERHEIDop.woonplaats">Goor</meta:user-defined>
    <meta:user-defined meta:name="DCTERMS.W3CDTF/DCTERMS.available">2021-02-04</meta:user-defined>
    <meta:user-defined meta:name="OVERHEIDop.StcrtID/DC.identifier">stcrt-2021-6006</meta:user-defined>
    <meta:user-defined meta:name="OVERHEIDop.externeBijlage">bijlage 1|exb-2021-6467</meta:user-defined>
    <meta:user-defined meta:name="DCTERMS.W3CDTF/OVERHEIDop.jaargang">2021</meta:user-defined>
    <meta:user-defined meta:name="OVERHEIDop.publicationIssue">6006</meta:user-defined>
    <meta:user-defined meta:name="OVERHEIDop.versieInformatie"/>
  </office:meta>
</office:document-meta>
</file>