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Rijksstraatweg 63, Sassenheim” gewijzigd vastgesteld</text:p>
          </table:table-cell>
          <table:table-cell office:value-type="string" table:style-name="staatscourantkop.B.cell">
            <text:section text:name="plaatje_id1-3-1-1" text:style-name="plaatje">
              <text:p text:style-name="illustratie_id1-3-1-1-1"><draw:frame draw:style-name="illustratie_id1-3-1-1-1" text:anchor-type="paragraph" svg:width="29.126213592233007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Teylingen heeft op 28 januari 2021 het <text:span text:style-name="nadrukvet">bestemmingsplan “Rijksstraatweg 63, Sassenheim” </text:span>met identificatienummer <text:span text:style-name="nadrukvet">NL.IMRO.1525.BP2020SAS03009-VA01 g</text:span>ewijzigd vastgesteld ten opzichte van het ontwerpbestemmingsplan dat ter inzage heeft gelegen.</text:p>
            <text:p text:style-name="common-al">
            <text:span text:style-name="nadrukvet">Plangebied</text:span>
          </text:p>
            <text:p text:style-name="common-al">Het plangebied is gelegen op en naast het perceel Rijksstraatweg 63 in Sassenheim.</text:p>
            <text:p text:style-name="common-al">
            <text:span text:style-name="nadrukvet">Inhoud plan</text:span>
          </text:p>
            <text:p text:style-name="common-al">Het voornemen is om het bedrijfsperceel Rijksstraatweg 63 in Sassenheim in noordoostelijke richting uit te breiden door het realiseren van een bedrijfspand. Daarnaast zullen in noordoostelijke richting, op een afstand van ten minste 30 meter, drie vrijstaande woningen worden gebouwd. Hiertoe zal de bestaande bedrijfswoning worden gesloopt. Het plangebied valt binnen bestemmingsplan "Sassenheim-West" en heeft de bestemming 'Agrarisch' met functieaanduiding 'bollenteelt'. Dit perceel is vanwege de ligging in stedelijk gebied tussen bedrijven, sportcomplex Roodemolen en woningen niet langer geschikt voor een bollenteeltbedrijf. De gewenste ontwikkelingen passen niet binnen de regels van het huidige bestemmingsplan, daarom is een herziening van bestemmingsplan "Sassenheim-West" op deze locatie noodzakelijk. Het voorontwerpbestemmingsplan is ter inzage gelegd voor inspraak en voorgelegd aan de wettelijke vooroverlegpartners. Er zijn enkele vooroverlegreacties ontvangen van overlegpartners en geen inspraakreacties ontvangen. Deze reacties gaven geen aanleiding om het bestemmingsplan inhoudelijk aan te passen. Wel is de toelichting aangepast. Vervolgens is het ontwerpbestemmingsplan ter inzage gegaan. Hierop is één zienswijze binnengekomen van het Hoogheemraadschap van Rijnland. Naar aanleiding van deze reactie is het bestemmingsplan gewijzigd door een dubbelbestemming op te nemen ten behoeve van de beschermingszone van de naastgelegen waterkering. </text:p>
            <text:p text:style-name="common-al">
            <text:span text:style-name="nadrukvet">Ter inzage</text:span>
          </text:p>
            <text:p text:style-name="common-al">Het raadsbesluit met het vastgestelde bestemmingsplan ligt van <text:span text:style-name="nadrukvet">donderdag 11 februari 2021 tot en met donderdag 25 maart 2021 </text:span>ter inzage op het gemeentekantoor in Sassenheim.</text:p>
            <text:p text:style-name="common-al">
            <text:span text:style-name="nadrukcur">We werken vanwege de coronamaatregelen alleen nog op afspraak. Wilt u langskomen om het vastgestelde bestemmingsplan in te zien, dan kunt u telefonisch een afspraak maken met Jan den Braber van het Domein Ruimte via telefoonnummer 14 0252 of via de e-mail:</text:span> j.denbraber@hltsamen.nl</text:p>
            <text:p text:style-name="common-al">
            <text:span text:style-name="nadrukvet">Inzien</text:span>
          </text:p>
            <text:p text:style-name="common-al">U kunt het vastgestelde bestemmingsplan op afspraak inzien op het Gemeentekantoor in Sassenheim. De digitale versie van dit vastgestelde bestemmingsplan kunt u inzien op de landelijke voorziening <text:a xlink:href="http://www.ruimtelijkeplannen.nl/" xlink:type="simple">www.ruimtelijkeplannen.nl</text:a>. </text:p>
            <text:p text:style-name="common-al">Op <text:span text:style-name="nadrukondlijn">www.teylingen.nl</text:span> onder– ‘Bouwen en Wonen’ – ‘Bestemmingsplannen’ – ‘Ter inzage’ – ‘bestemmingsplan ‘Rijksstraatweg 63, Sassenheim’’ vindt u een link naar het digitale vastgestelde bestemmingsplan. </text:p>
            <text:p text:style-name="common-al">
            <text:span text:style-name="nadrukcur">(N.B. Indien er verschillen zijn tussen de analoge en digitale versie, is op grond van artikel 1.2.3. van het Besluit ruimtelijke ordening de <text:span text:style-name="nadrukondlijn">digitale versie</text:span> beslissend.)</text:span>
          </text:p>
            <text:p text:style-name="common-al">
            <text:span text:style-name="nadrukvet">Beroep</text:span>
          </text:p>
            <text:p text:style-name="common-al">Tegen het besluit tot vaststelling van het bestemmingsplan kunnen belanghebbenden gedurende de periode van <text:span text:style-name="nadrukvet">vrijdag 12 februari 2021 tot en met donderdag 25 maart 2021 </text:span>beroep instellen bij:</text:p>
            <text:p text:style-name="common-al">Afdeling bestuursrechtspraak van de Raad van State, Postbus 20019, 2500 EA, Den Haag.</text:p>
            <text:p text:style-name="common-al">Gelet op de gewijzigde vaststelling geldt dit alleen voor:</text:p>
            <text:p text:style-name="common-al"/>
            <text:list text:style-name="id1-3-2-1-1-18">
              <text:list-item text:style-override="id1-3-2-1-1-18-1">
                <text:number>1.</text:number>
                <text:p text:style-name="al">Belanghebbenden, die tijdig een zienswijze over het ontwerpbestemmingsplan “Rijksstraatweg 63, Sassenheim” naar voren hebben gebracht;</text:p>
              </text:list-item>
              <text:list-item text:style-override="id1-3-2-1-1-18-2">
                <text:number>2.</text:number>
                <text:p text:style-name="al">Belanghebbenden, die kunnen aantonen dat zij redelijkerwijs niet in staat zijn geweest tijdig een zienswijze bij de gemeenteraad kenbaar te maken.</text:p>
              </text:list-item>
            </text:list>
            <text:p text:style-name="common-al">Belanghebbenden kunnen bij de Voorzitter van die Afdeling tevens een verzoek om voorlopige voorziening doen. Een verzoek om voorlopige voorziening is alleen ontvankelijk als daarbij een spoedeisend belang kan worden aangetoond.</text:p>
            <text:p text:style-name="common-al">Het vaststellingsbesluit treedt op <text:span text:style-name="nadrukvet">vrijdag 26 maart 2021</text:span> in werking, tenzij binnen die termijn naast een beroepsschrift ook een verzoek om voorlopige voorziening bij de Voorzitter van de Afdeling bestuursrechtspraak van de Raad van State is ingediend. Het besluit treedt dan niet in werking voordat op dit verzoek is beslist.</text:p>
            <text:p text:style-name="common-al">
            <text:span text:style-name="nadrukvet">Informatie </text:span>
          </text:p>
            <text:p text:style-name="last-al">Voor vragen en informatie kunt u contact opnemen met Jan den Braber van het Domein Ruimte via telefoonnummer 14 0252 of via de e-mail: j.denbraber@hltsam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80</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980</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980</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Teylin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25.BP2020SAS03009-VA01</meta:user-defined>
    <meta:user-defined meta:name="OVERHEIDop.Ruimtelijkeplannen/DC.type">bestemmingsplan</meta:user-defined>
    <dc:language>nl</dc:language>
    <meta:user-defined meta:name="OVERHEID.Gemeente/DC.spatial">Teylingen</meta:user-defined>
    <meta:user-defined meta:name="OVERHEID.EPSG28992/DC.spatial">94333.406 469882.679</meta:user-defined>
    <meta:user-defined meta:name="DC.title">Bestemmingsplan “Rijksstraatweg 63, Sassenheim” gewijzigd vastgesteld</meta:user-defined>
    <meta:user-defined meta:name="OVERHEID.PostcodeHuisnummer/OVERHEIDop.postcodeHuisnummer">2171AK 63</meta:user-defined>
    <meta:user-defined meta:name="OVERHEIDop.straatnaam">Rijksstraatweg</meta:user-defined>
    <meta:user-defined meta:name="OVERHEIDop.woonplaats">Sassenheim</meta:user-defined>
    <meta:user-defined meta:name="DCTERMS.W3CDTF/DCTERMS.available">2021-02-10</meta:user-defined>
    <meta:user-defined meta:name="DCTERMS.W3CDTF/OVERHEIDop.jaargang">2021</meta:user-defined>
    <meta:user-defined meta:name="OVERHEIDop.publicationIssue">5980</meta:user-defined>
    <meta:user-defined meta:name="OVERHEIDop.StcrtID/DC.identifier">stcrt-2021-5980</meta:user-defined>
    <meta:user-defined meta:name="OVERHEIDop.versieInformatie"/>
  </office:meta>
</office:document-meta>
</file>