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hospitaal Europaplein, gelegen aan het Europaplein 19 te Amsterdam.</text:p>
      <text:p text:style-name="ifm_p_ifm">Kenmerk: <text:span text:style-name="ifm_span_font.underline_ifm">ANVS-PP-2020/0059384-07</text:span></text:p>
      <text:p text:style-name="ifm_p_ifm">Datum: <text:span text:style-name="ifm_span_font.underline_ifm">22 december 2020</text:span></text:p>
      <text:p text:style-name="ifm_p_mt.3.7mm_ifm"><text:span text:style-name="ifm_span_font.underline_ifm">Stichting Treant Ziekenhuiszorg</text:span></text:p>
      <text:p text:style-name="ifm_p_ifm">De op 21 maart 2000, aan Stichting Scheper Bethesda Ziekenhuis, gevestigd te Hoogeveen, verleende vergunning met nummer 1999/72 898, AI/CK/B/KEW, en de op 14 juli 2000, aan Stichting Scheper Bethesda Ziekenhuis, gevestigd te Hoogeveen, verleende vergunning met nummer 2000/5480, AI/CK/B/KEW, laatstelijk gewijzigd op 7 oktober 2020, met nummer ANVS-PP-2020/0057438-4, en verleend aan Stichting Treant Ziekenhuiszorg, gevestigd te Hoogeveen, is gewijzigd in verband met het voorhanden mogen hebben en toedienen van I-131 schildkliertherapie voor de behandeling van primaire hyperthyreoïdie en euthyreoot-(multi)nodulair-Struma met een maximale activiteit per patiënt van 400 MBq jodium-131 in de vorm van natriumjodide, binnen de locatie van Stichting Treant Ziekenhuiszorg, gelegen aan de Dr. G.H. Amshoffweg 1 te Hoogeveen.</text:p>
      <text:p text:style-name="ifm_p_ifm">Kenmerk: <text:span text:style-name="ifm_span_font.underline_ifm">ANVS-PP-2020/0059252-04</text:span></text:p>
      <text:p text:style-name="ifm_p_ifm">Datum: <text:span text:style-name="ifm_span_font.underline_ifm">22 december 2020</text:span></text:p>
      <text:p text:style-name="ifm_p_mt.3.7mm_ifm"><text:span text:style-name="ifm_span_font.underline_ifm">Stichting Catharina Ziekenhuis</text:span></text:p>
      <text:p text:style-name="ifm_p_ifm">De op 21 augustus 2020, aan Stichting Catharina Ziekenhuis, gevestigd te Eindhoven, verleende vergunning met nummer ANVS-PP-2020/0053435-11, is gewijzigd in verband met het voorhanden hebben en toepassen van een ingekapselde bron strontium-90 met een maximale activiteit van 2,5 GBq voor de voorbereiding en toepassing van brachytherapie binnen de locatie van Stichting Catharina Ziekenhuis, gelegen aan de Michelangelolaan 2 te Eindhoven.</text:p>
      <text:p text:style-name="ifm_p_ifm">Kenmerk: <text:span text:style-name="ifm_span_font.underline_ifm">ANVS-PP-2020/0059252-04</text:span></text:p>
      <text:p text:style-name="ifm_p_ifm">Datum: <text:span text:style-name="ifm_span_font.underline_ifm">22 december 2020</text:span></text:p>
      <text:p text:style-name="ifm_p_mt.3.7mm_ifm"><text:span text:style-name="ifm_span_font.underline_ifm">H.L. Mosk, H.A. Rijk-Reijmerink en N.M.G. Janzon, handelend in maatschapsverband onder de naam Dierenartsenpraktijk Edam</text:span></text:p>
      <text:p text:style-name="ifm_p_ifm">De op 16 oktober 2019, aan H.L. Mosk, H.A. Rijk-Reijmerink en N.M.G. Janzon, handelend in maatschapsverband onder de naam Dierenartsenpraktijk Edam, gevestigd te Edam, verleende vergunning met nummer ANVS-PP-2019/0051335-03, is gewijzigd in verband met het toevoegen van een locatie waar handelingen ten behoeve van veterinaire en tandheelkundige diagnostiek met ioniserende straling uitzendende toestellen uitgevoerd worden binnen de locatie Dierenartsenpraktijk Edam, gelegen aan de Zwarteweg 12 te Naarden.</text:p>
      <text:p text:style-name="ifm_p_ifm">Kenmerk: <text:span text:style-name="ifm_span_font.underline_ifm">ANVS-PP-2020/0057520-05</text:span></text:p>
      <text:p text:style-name="ifm_p_ifm">Datum: <text:span text:style-name="ifm_span_font.underline_ifm">22 december 2020</text:span></text:p>
      <text:p text:style-name="ifm_p_mt.3.7mm_ifm"><text:span text:style-name="ifm_span_font.underline_ifm">Tandartspraktijk Spaargaren</text:span></text:p>
      <text:p text:style-name="ifm_p_ifm">Aan J.W.J. Spaargaren, M.I.J. Spaargaren-Franssen en Tandartspraktijk Spaargaren B.V., handelend in maatschapsverband onder de naam Tandartspraktijk Spaargaren, gevestigd te IJsselmuiden, is een vergunning verleend voor het verrichten van handelingen met ioniserende straling uitzendende toestellen, waaronder een toestel gebruikmakend van computertomografietechniek, ten behoeve van tandheelkundige diagnostiek binnen de locatie van Tandartspraktijk Spaargaren, gelegen aan de burgemeester van Engelenweg 4 te IJsselmuiden.</text:p>
      <text:p text:style-name="ifm_p_ifm">Kenmerk: <text:span text:style-name="ifm_span_font.underline_ifm">ANVS-PP-2020/0059301-05</text:span></text:p>
      <text:p text:style-name="ifm_p_ifm">Datum: <text:span text:style-name="ifm_span_font.underline_ifm">22 december 2020</text:span></text:p>
      <text:p text:style-name="ifm_p_mt.3.7mm_ifm"><text:span text:style-name="ifm_span_font.underline_ifm">Erasmus MC</text:span></text:p>
      <text:p text:style-name="ifm_p_ifm">De op 10 juli 2020, aan Erasmus MC, gevestigd te Rotterdam, verleende vergunning met nummer ANVS-PP-2019/0051561-10, is gewijzigd in verband met handelingen met een toestel voor medisch wetenschappelijk onderzoek op de volgende locaties van andere zorginstellingen:</text:p>
      <text:p text:style-name="ifm_p_indent.-5mm_mleft.5mm_ifm">•<text:tab/>Abrona – regio Utrecht</text:p>
      <text:p text:style-name="ifm_p_indent.-5mm_mleft.10mm_ifm">○<text:tab/>’t Lichtpunt – Maanlaan 4, 3712 XJ Huis ter Heide;</text:p>
      <text:p text:style-name="ifm_p_indent.-5mm_mleft.10mm_ifm">○<text:tab/>Valkenier dienstencentrum – Valkenkamp 554, 3607 MJ Maarssen;</text:p>
      <text:p text:style-name="ifm_p_indent.-5mm_mleft.10mm_ifm">○<text:tab/>Polikliniek Abrona – Haarlerberg 56D, 3453 RG De Meern;</text:p>
      <text:p text:style-name="ifm_p_indent.-5mm_mleft.5mm_ifm">•<text:tab/>Amarant – regio Brabant</text:p>
      <text:p text:style-name="ifm_p_indent.-5mm_mleft.10mm_ifm">○<text:tab/>’t Hooge veer – Bredaseweg 375, 5037 LD Tilburg;</text:p>
      <text:p text:style-name="ifm_p_indent.-5mm_mleft.10mm_ifm">○<text:tab/>Daniël de Brouwerpark – (zwembad Aquamarant) Bredaseweg 570, 5036 NB Tilburg;</text:p>
      <text:p text:style-name="ifm_p_indent.-5mm_mleft.10mm_ifm">○<text:tab/>Amarant Rijsbergen – Leijakkerplein 4, 4891 NS Rijsbergen;</text:p>
      <text:p text:style-name="ifm_p_indent.-5mm_mleft.10mm_ifm">○<text:tab/>Breda – Leuvenaarstraat 84, 4811 VK Breda;</text:p>
      <text:p text:style-name="ifm_p_indent.-5mm_mleft.5mm_ifm">•<text:tab/>Ipse de Bruggen – regio Zuid-Holland</text:p>
      <text:p text:style-name="ifm_p_indent.-5mm_mleft.10mm_ifm">○<text:tab/>Landgoed Craeyenburch, Brasserskade 4, 2631 NC Nootdorp;</text:p>
      <text:p text:style-name="ifm_p_indent.-5mm_mleft.10mm_ifm">○<text:tab/>Landgoed Ursula, Anne Hendrik Kooistrastraat 130, 2441 CP Nieuwveen;</text:p>
      <text:p text:style-name="ifm_p_indent.-5mm_mleft.10mm_ifm">○<text:tab/>Landgoed Hooge Burch, Spoorlaan 19, 2471 PB Zwammerdam.</text:p>
      <text:p text:style-name="ifm_p_ifm">Kenmerk: <text:span text:style-name="ifm_span_font.underline_ifm">ANVS-PP-2020/0057990-05</text:span></text:p>
      <text:p text:style-name="ifm_p_ifm">Datum: <text:span text:style-name="ifm_span_font.underline_ifm">22 december 2020</text:span></text:p>
      <text:p text:style-name="ifm_p_mt.3.7mm_ifm"><text:span text:style-name="ifm_span_font.underline_ifm">Dierenartsenpraktijk drs. H.J.M. de Weerd B.V.</text:span></text:p>
      <text:p text:style-name="ifm_p_ifm">Aan Dierenartsenpraktijk drs. H.J.M. de Weerd B.V., gevestigd te Breda, is een vergunning verleend voor het verrichten van handelingen met ioniserende straling uitzendende toestellen ten behoeve van veterinaire diagnostiek binnen de locatie van Dierenkliniek Breda, gelegen aan de Van Reijtstraat 21 te Breda.</text:p>
      <text:p text:style-name="ifm_p_ifm">Kenmerk: <text:span text:style-name="ifm_span_font.underline_ifm">ANVS-PP-2020/0053756-07</text:span></text:p>
      <text:p text:style-name="ifm_p_ifm">Datum: <text:span text:style-name="ifm_span_font.underline_ifm">22 december 2020</text:span></text:p>
      <text:p text:style-name="ifm_p_mt.3.7mm_ifm"><text:span text:style-name="ifm_span_font.underline_ifm">Liander N.V.</text:span></text:p>
      <text:p text:style-name="ifm_p_ifm">Aan Liander N.V., gevestigd te Arnhem, is een vergunning verleend in verband met het voorhanden hebben van en handelingen verrichten ten behoeve van klein onderhoud van materialen met van nature voorkomende radionucliden in de vorm van slakkenwol in branddeuren, binnen de locaties Pater Wijnterlaan 25 te Naarden en de Needseweg 18 te Eibergen.</text:p>
      <text:p text:style-name="ifm_p_ifm">Kenmerk: <text:span text:style-name="ifm_span_font.underline_ifm">ANVS-PP-2020/0057494-0</text:span>7</text:p>
      <text:p text:style-name="ifm_p_ifm">Datum: <text:span text:style-name="ifm_span_font.underline_ifm">22 december 2020</text:span></text:p>
      <text:p text:style-name="ifm_p_mt.3.7mm_ifm"><text:span text:style-name="ifm_span_font.underline_ifm">Stichting IJsselland Ziekenhuis</text:span></text:p>
      <text:p text:style-name="ifm_p_ifm">De op 28 mei 1991 aan Stichting IJsselland Ziekenhuis, gevestigd te Capelle aan den IJssel, verleende vergunning met nummer 14591018, MBS, laatstelijk gewijzigd op 21 juni 2019, met nummer ANVS-PP-2019/0050046-05, is gewijzigd in verband met het in gebruik nemen van een nieuwe locatie om medische diagnostiek met röntgentoestellen uit te voeren, gelegen aan de Oudedijk 15 te Rotterdam.</text:p>
      <text:p text:style-name="ifm_p_ifm">Kenmerk: <text:span text:style-name="ifm_span_font.underline_ifm">ANVS-PP-2020/0057461-07</text:span></text:p>
      <text:p text:style-name="ifm_p_ifm">Datum: <text:span text:style-name="ifm_span_font.underline_ifm">22 december 2020</text:span></text:p>
      <text:p text:style-name="ifm_p_mt.3.7mm_ifm"><text:span text:style-name="ifm_span_font.underline_ifm">Gemeenschappelijk Centrum voor Onderzoek van de Commissie van de Europese Gemeenschappen (Gemeenschappelijk Centrum voor Onderzoek)</text:span></text:p>
      <text:p text:style-name="ifm_p_ifm">Aan Gemeenschappelijk Centrum voor Onderzoek, gevestigd te Petten, is onder intrekking van de op 16 januari 1997 verleende vergunning met nummer 96/3793 S, AI/CK/VCR/KEW, laatstelijk gewijzigd op 28 juni 2019, vergunning verleend voor het verrichten van handelingen met ioniserende straling uitzendende toestellen, waaronder een toestel gebruikmakend van computertomografietechniek en een toestel gebruikmakend van röntgenfluorescentiespectrometrie ten behoeve van wetenschappelijk onderzoek en materiaalanalyse binnen de locatie van Gemeenschappelijk Centrum voor Onderzoek, gelegen aan de Westerduinweg 3 te Petten.</text:p>
      <text:p text:style-name="ifm_p_ifm">Kenmerk: <text:span text:style-name="ifm_span_font.underline_ifm">ANVS-PP-2020/0057060-05</text:span></text:p>
      <text:p text:style-name="ifm_p_ifm">Datum: <text:span text:style-name="ifm_span_font.underline_ifm">22 december 2020</text:span></text:p>
      <text:p text:style-name="ifm_p_mt.3.7mm_ifm">De Autoriteit Nucleaire Veiligheid en Stralingsbescherming heeft, onder het daarbij vermelde kenmerk, <text:span text:style-name="ifm_span_font.bold_ifm"><text:span text:style-name="ifm_span_font.underline_ifm">erkenning verleend</text:span></text:span> aan een instelling voor opleidingen op het gebied van stralingsbescherming. Onderstaande erkenning is voorbereid met toepassing van Titel 4.1 van de Algemene wet bestuursrecht.</text:p>
      <text:p text:style-name="ifm_p_mt.3.7mm_ifm"><text:span text:style-name="ifm_span_font.underline_ifm">Stichting Katholieke Universiteit</text:span></text:p>
      <text:p text:style-name="ifm_p_ifm">De Stichting Katholieke Universiteit, gevestigd te Nijmegen, is erkend als instelling voor opleiding op het gebied van stralingsbescherming. De erkenning is geldig tot en met 3 februari 2026.</text:p>
      <text:p text:style-name="ifm_p_ifm">Kenmerk: <text:span text:style-name="ifm_span_font.underline_ifm">ANVS-PP-2020/0059409-48</text:span></text:p>
      <text:p text:style-name="ifm_p_ifm">Datum: <text:span text:style-name="ifm_span_font.underline_ifm">22 december 2020</text:span></text:p>
      <text:p text:style-name="ifm_p_mt.3.7mm_ifm"><text:span text:style-name="ifm_span_font.underline_ifm">Willem Schipper Consulting</text:span></text:p>
      <text:p text:style-name="ifm_p_ifm">Aan W. Schipper, handelend onder de naam Willem Schipper Consulting, gevestigd te Middelburg, is vergunning verleend voor het verrichten van handelingen met ioniserende straling uitzendende toestellen van het type röntgenfluorescentiespectrometrie ten behoeve van analyse en onderzoek binnen de locatie van Willem Schipper Consulting, gelegen aan de Oude Vlissingseweg 4 te Middelburg én op steeds wisselende plaatsen in geheel Nederland en het Nederlands deel van het continentaal plat.</text:p>
      <text:p text:style-name="ifm_p_ifm">Kenmerk: <text:span text:style-name="ifm_span_font.underline_ifm">ANVS-PP-2020/0059241-04</text:span></text:p>
      <text:p text:style-name="ifm_p_ifm">Datum: <text:span text:style-name="ifm_span_font.underline_ifm">22 december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95</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95</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1-06</meta:user-defined>
    <meta:user-defined meta:name="OVERHEIDop.Ruimtelijkplan/OVERHEIDop.bekendmakingBetreffendePlan"/>
  </office:meta>
</office:document-meta>
</file>