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 februari 2021, kenmerk 2021-2579904/IT2027462, houdende de verlenging van het verlenen van toestemming voor het afleveren van een geneesmiddel zonder handelsvergunning in Nederland vanwege een tekort van Labetalol HCl Mylan 200 mg tabletten (RVG 24104=11107), Labetalol HCl Mylan 400 mg tabletten (RVG 24105=11108), Labetalol HCl Teva 200 mg omhulde tabletten (RVG 13950) en Labetalol HCl Teva 400 mg omhulde tabletten (RVG 13951)</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dinsdag 22 oktober 2019</text:span>, kenmerk 2019-2376638/IT2027462 (strct-2019-5902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betalol HCl Mylan 200 mg tabletten (RVG 24104=11107), Labetalol HCl Mylan 400 mg tabletten (RVG 24105=11108), Labetalol HCl Teva 200 mg omhulde tabletten (RVG 13950) en Labetalol HCl Teva 400 mg omhulde tabletten (RVG 13951)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text:span text:style-name="ifm_span_font.italic_mt.4.23mm_ifm">22 januari 2020</text:span>, bij besluit van <text:span text:style-name="ifm_span_font.italic_mt.4.23mm_ifm">17 januari 2020</text:span>, kenmerk 2020-2442673/IT2027462 (stcrt-2020-4430) verlengd tot en met <text:span text:style-name="ifm_span_font.italic_mt.4.23mm_ifm">22 april 2020</text:span>, bij het besluit van <text:span text:style-name="ifm_span_font.italic_mt.4.23mm_ifm">17 april 2020</text:span>, kenmerk 2020-2482983/IT2027462 (stcrt-2020-22845), verlengd tot en met <text:span text:style-name="ifm_span_font.italic_mt.4.23mm_ifm">15 juli 2020,</text:span> bij het besluit van <text:span text:style-name="ifm_span_font.italic_mt.4.23mm_ifm">10 juli 2020</text:span>, kenmerk 2020-2510955/IT2027462 (stcrt-2020-38189), verlengd tot en met <text:span text:style-name="ifm_span_font.italic_mt.4.23mm_ifm">15 oktober 2020</text:span>, bij het besluit van 9 oktober 2020, kenmerk 2020-2541678 / IT2027462 (stcrt-2020-53593), verlengd tot en met 7 januari 2021 en uiteindelijk bij het besluit van 21 december 2020, kenmerk 2020-2564732 (stcrt-2021-124), nogmaals verlengd tot en met 4 februari 2021.</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zwangerschapshypertens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abetalol HCl Mylan 200 mg tabletten (RVG 24104=11107), Labetalol HCl Mylan 400 mg tabletten (RVG 24105=11108), Labetalol HCl Teva 200 mg omhulde tabletten (RVG 13950) en Labetalol HCl Teva 400 mg omhulde tabletten (RVG 13951)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donderdag 29 april 2021</text:span>. Dit besluit heeft daarom betrekking op de periode tot en met <text:span text:style-name="ifm_span_font.italic_ifm">donderdag 29 april 2021</text:span>.</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932</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932</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 februari 2021, kenmerk 2021-2579904/IT2027462, houdende de verlenging van het verlenen van toestemming voor het afleveren van een geneesmiddel zonder handelsvergunning in Nederland vanwege een tekort van Labetalol HCl Mylan 200 mg tabletten (RVG 24104=11107), Labetalol HCl Mylan 400 mg tabletten (RVG 24105=11108), Labetalol HCl Teva 200 mg omhulde tabletten (RVG 13950) en Labetalol HCl Teva 400 mg omhulde tabletten (RVG 1395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3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 februari 2021, kenmerk 2021-2579904/IT2027462, houdende de verlenging van het verlenen van toestemming voor het afleveren van een geneesmiddel zonder handelsvergunning in Nederland vanwege een tekort van Labetalol HCl Mylan 200 mg tabletten (RVG 24104=11107), Labetalol HCl Mylan 400 mg tabletten (RVG 24105=11108), Labetalol HCl Teva 200 mg omhulde tabletten (RVG 13950) en Labetalol HCl Teva 400 mg omhulde tabletten (RVG 13951)</meta:user-defined>
    <meta:user-defined meta:name="DCTERMS.alternative"/>
    <meta:user-defined meta:name="DCTERMS.W3CDTF/OVERHEIDop.datumOndertekening">2021-02-02</meta:user-defined>
    <meta:user-defined meta:name="DCTERMS.W3CDTF/DCTERMS.available">2021-02-03</meta:user-defined>
    <meta:user-defined meta:name="OVERHEIDop.Ruimtelijkplan/OVERHEIDop.bekendmakingBetreffendePlan"/>
  </office:meta>
</office:document-meta>
</file>