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Cronimet B.V. 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ronimet B.V. is voornemens om een vergunning in het kader van de Wet algemene bepalingen omgevingsrecht (Wabo) aan te vragen voor het realiseren van een waterzuivering aan de Vlasweg 7 te Moerdijk. Ingevolge artikel 7.2 van de Wet milieubeheer en categorie 18.1 van bijlage D van het Besluit milieu-effectrapportage is deze voorgenomen activiteit m.e.r.-beoordelingsplichtig. </text:p>
            <text:p text:style-name="common-al">Zowel de benodigde vergunning voor het onderdeel milieu ingevolge de Wabo als de Waterwetvergunning voor de lozing vallen onder de besluiten genoemd in kolom 4.</text:p>
            <text:p text:style-name="common-al">Op grond van deze indeling dienen de bevoegde gezagen, gedeputeerde staten van de provincie Noord-Brabant en de minister van infrastructuur en waterstaat (voor wat betreft het waterspoor) te bepalen of voor de activiteit, vanwege mogelijke belangrijke nadelige gevolgen voor het milieu, een milieueffectrapport (MER) moet worden opgesteld.</text:p>
            <text:p text:style-name="common-al"/>
            <text:p text:style-name="common-al">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en het dagelijks bestuur van waterschap De Brabantse Delta besloten dat voor deze activiteit geen MER opgesteld hoeft te worden.</text:p>
            <text:p text:style-name="common-al">Het besluit en bijbehorende stukken liggen vanaf 10 februari 2021 gedurende zes weken ter inzage bij de gemeente Moerdijk. Voor locatie, tijdstippen en dagen waarop u de stukken kunt inzien verwijzen wij u naar de website van de gemeente. Voor nadere informatie kunt u contact opnemen met onze m.e.r.-coördinator de heer J. van den Kieboom, telefoon 013-20 60 514 of per e-mail <text:a xlink:href="mailto:j.vandenkieboom@omwb.nl" xlink:type="simple">j.vandenkieboom@omwb.nl</text:a>.</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20100355 gekoppeld. U dient bij correspondentie dit zaaknummer te vermelden.</text:p>
            <text:p text:style-name="last-al">Tilburg,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2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2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00738.08 411710.497</meta:user-defined>
    <meta:user-defined meta:name="DC.title">MER-beoordeling Cronimet B.V. te Moerdijk</meta:user-defined>
    <meta:user-defined meta:name="OVERHEIDop.straatnaam">Vlasweg</meta:user-defined>
    <meta:user-defined meta:name="OVERHEIDop.woonplaats">Moerdijk</meta:user-defined>
    <meta:user-defined meta:name="DCTERMS.W3CDTF/DCTERMS.available">2021-02-10</meta:user-defined>
    <meta:user-defined meta:name="DCTERMS.W3CDTF/OVERHEIDop.jaargang">2021</meta:user-defined>
    <meta:user-defined meta:name="OVERHEIDop.publicationIssue">5929</meta:user-defined>
    <meta:user-defined meta:name="OVERHEIDop.StcrtID/DC.identifier">stcrt-2021-5929</meta:user-defined>
    <meta:user-defined meta:name="OVERHEIDop.versieInformatie"/>
  </office:meta>
</office:document-meta>
</file>