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loswal Sluis Zuid (Nieuwe Zeesluis IJmuiden - Cluster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permanent maken van de tijdelijke loswal en het plaatsen van een hekwerk aan de zuidzijde van de sluiskolk.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79519</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5 februari tot 19 maart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1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ontwerpbeschikking loswal Sluis Zuid (Nieuwe Zeesluis IJmuiden - Cluster 59)</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5918</meta:user-defined>
    <meta:user-defined meta:name="OVERHEIDop.StcrtID/DC.identifier">stcrt-2021-5918</meta:user-defined>
    <meta:user-defined meta:name="OVERHEIDop.versieInformatie"/>
  </office:meta>
</office:document-meta>
</file>