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1 2021 (cluster 6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januari 2021 tot en met 31 maart 2021,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januari 2021 tot en met 31 maart 2021, voor de hoogst belaste woningen op het Sluiseiland en aan Kanaaldijk West, Kanaaldijk Midden en Kanaaldijk Oost.</text:p>
            <text:p text:style-name="common-al">Het betreft een ontheffing voor de geplande werkzaamheden trilwerk en monteren geleidewerk, grondwerkzaamheden en bagger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77043</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5 februari tot 20 maart 2021,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beschikking geluidsontheffing Q1 2021 (cluster 63)</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5917</meta:user-defined>
    <meta:user-defined meta:name="OVERHEIDop.StcrtID/DC.identifier">stcrt-2021-5917</meta:user-defined>
    <meta:user-defined meta:name="OVERHEIDop.versieInformatie"/>
  </office:meta>
</office:document-meta>
</file>