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2500*"/>
    </style:style>
    <style:style style:family="table-column" style:name="table1.tg1.col2">
      <style:table-column-properties style:rel-column-width="6800*"/>
    </style:style>
    <style:style style:family="table-column" style:name="table1.tg1.col3">
      <style:table-column-properties style:rel-column-width="7300*"/>
    </style:style>
    <style:style style:family="table-column" style:name="table2.tg1.col1">
      <style:table-column-properties style:rel-column-width="32500*"/>
    </style:style>
    <style:style style:family="table-column" style:name="table2.tg1.col2">
      <style:table-column-properties style:rel-column-width="6800*"/>
    </style:style>
    <style:style style:family="table-column" style:name="table2.tg1.col3">
      <style:table-column-properties style:rel-column-width="7300*"/>
    </style:style>
    <style:style style:family="table-column" style:name="table3.tg1.col1">
      <style:table-column-properties style:rel-column-width="32500*"/>
    </style:style>
    <style:style style:family="table-column" style:name="table3.tg1.col2">
      <style:table-column-properties style:rel-column-width="6800*"/>
    </style:style>
    <style:style style:family="table-column" style:name="table3.tg1.col3">
      <style:table-column-properties style:rel-column-width="7300*"/>
    </style:style>
    <style:style style:family="table-column" style:name="table4.tg1.col1">
      <style:table-column-properties style:rel-column-width="32500*"/>
    </style:style>
    <style:style style:family="table-column" style:name="table4.tg1.col2">
      <style:table-column-properties style:rel-column-width="6800*"/>
    </style:style>
    <style:style style:family="table-column" style:name="table4.tg1.col3">
      <style:table-column-properties style:rel-column-width="7300*"/>
    </style:style>
    <style:style style:family="table-column" style:name="table5.tg1.col1">
      <style:table-column-properties style:rel-column-width="32500*"/>
    </style:style>
    <style:style style:family="table-column" style:name="table5.tg1.col2">
      <style:table-column-properties style:rel-column-width="6800*"/>
    </style:style>
    <style:style style:family="table-column" style:name="table5.tg1.col3">
      <style:table-column-properties style:rel-column-width="7300*"/>
    </style:style>
    <style:style style:family="table-column" style:name="table6.tg1.col1">
      <style:table-column-properties style:rel-column-width="32500*"/>
    </style:style>
    <style:style style:family="table-column" style:name="table6.tg1.col2">
      <style:table-column-properties style:rel-column-width="6800*"/>
    </style:style>
    <style:style style:family="table-column" style:name="table6.tg1.col3">
      <style:table-column-properties style:rel-column-width="7300*"/>
    </style:style>
    <style:style style:family="table-column" style:name="table7.tg1.col1">
      <style:table-column-properties style:rel-column-width="32500*"/>
    </style:style>
    <style:style style:family="table-column" style:name="table7.tg1.col2">
      <style:table-column-properties style:rel-column-width="6800*"/>
    </style:style>
    <style:style style:family="table-column" style:name="table7.tg1.col3">
      <style:table-column-properties style:rel-column-width="7300*"/>
    </style:style>
    <style:style style:family="table-column" style:name="table8.tg1.col1">
      <style:table-column-properties style:rel-column-width="32500*"/>
    </style:style>
    <style:style style:family="table-column" style:name="table8.tg1.col2">
      <style:table-column-properties style:rel-column-width="6800*"/>
    </style:style>
    <style:style style:family="table-column" style:name="table8.tg1.col3">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10</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tarieven Dienst Wegverkeer 2021</text:h>
      <text:p text:style-name="ifm_p_font.italic_mt.7.4mm_ifm">Zoetermeer, 1 februari 2021</text:p>
      <text:p text:style-name="ifm_p_font.italic_ifm">JBZ 21-402</text:p>
      <text:p text:style-name="ifm_p_mt.3.7mm_ifm">De Directie van de Dienst Wegverkeer,</text:p>
      <text:p text:style-name="ifm_p_mt.3.7mm_ifm">Gelet op 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houders van dieren, artikel 32 Regeling specificaties en typegoedkeuring boordcomputer taxi, de Binnenvaartregeling en de Regeling van de Minister van Infrastructuur en Waterstaat, tot aanwijzing van de Dienst Wegverkeer als bevoegde autoriteit in de zin van artikel 17, eerste lid, van uitvoeringsverordening (EU) nr. 2019/947 van de Commissie van 24 mei 2019 inzake de regels en procedures voor de exploitatie van onbemande luchtvaartuigen (PbEU 2019, L 152)</text:p>
      <text:p text:style-name="ifm_p_mt.3.7mm_indent.0mm_ifm">Besluit:</text:p>
      <text:h text:style-name="ifm_p_font.bold_mt.5.08mm_page.keep-with-next_ifm" text:outline-level="2">ARTIKEL<text:s/>I<text:s/></text:h>
      <text:p text:style-name="ifm_p_mt.4.23mm_indent.no_ifm">A</text:p>
      <text:p text:style-name="ifm_p_font.roman_mt.3.7mm_ifm">In Bijlage I wordt onder schorsing tenaamstelling bij een erkend bedrijf (exclusief identiteitsvaststelling en administratieve handelingen) de rij:</text:p>
      <text:section text:style-name="ifm_sect_mleft.5.1mm_ifm" text:name="d15e59">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Schorsing zesde en volgende motorrijtuig of aanhangwagen /oplegger ouder dan 15 jaar van dezelfde eigenaar/ houder, mits er 5 betaalde actuele schorsingen staan geregistreerd</text:p>
            </table:table-cell>
            <table:table-cell table:style-name="table.cell.border-top.border-bottom.border-right.padding-top.top.pleft.pright">
              <text:p text:style-name="text.cell.7.left">Inschrijving</text:p>
            </table:table-cell>
            <table:table-cell table:style-name="table.cell.border-top.border-bottom.border-right.padding-top.top.pleft.pright">
              <text:p text:style-name="text.cell.7.left">0,00</text:p>
            </table:table-cell>
          </table:table-row>
        </table:table>
      </text:section>
      <text:p text:style-name="ifm_p_mt.3.7mm_ifm">vervangen door:</text:p>
      <text:section text:style-name="ifm_sect_mleft.5.1mm_ifm" text:name="d15e94">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Schorsing zesde en volgende motorrijtuig of aanhangwagen /oplegger van dezelfde eigenaar/ houder, mits er 5 betaalde actuele schorsingen staan geregistreerd</text:p>
            </table:table-cell>
            <table:table-cell table:style-name="table.cell.border-top.border-bottom.border-right.padding-top.top.pleft.pright">
              <text:p text:style-name="text.cell.7.left">Inschrijving</text:p>
            </table:table-cell>
            <table:table-cell table:style-name="table.cell.border-top.border-bottom.border-right.padding-top.top.pleft.pright">
              <text:p text:style-name="text.cell.7.left">0,00</text:p>
            </table:table-cell>
          </table:table-row>
        </table:table>
      </text:section>
      <text:p text:style-name="ifm_p_mt.3.7mm_indent.no_ifm">B</text:p>
      <text:p text:style-name="ifm_p_mt.3.7mm_ifm">In Bijlage IV wordt onder schorsing tenaamstelling in het kentekenregister bij RDW (inclusief identiteitsvaststelling en administratieve handelingen) de rij:</text:p>
      <text:section text:style-name="ifm_sect_mleft.5.1mm_ifm" text:name="d15e132">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Schorsing zesde en volgende motorrijtuig of aanhangwagen /oplegger ouder dan 15 jaar van dezelfde eigenaar/ houder, mits er 5 betaalde actuele schorsingen staan geregistreerd</text:p>
            </table:table-cell>
            <table:table-cell table:style-name="table.cell.border-top.border-bottom.border-right.padding-top.top.pleft.pright">
              <text:p text:style-name="text.cell.7.left">Inschrijving</text:p>
            </table:table-cell>
            <table:table-cell table:style-name="table.cell.border-top.border-bottom.border-right.padding-top.top.pleft.pright">
              <text:p text:style-name="text.cell.7.left">0,00</text:p>
            </table:table-cell>
          </table:table-row>
        </table:table>
      </text:section>
      <text:p text:style-name="ifm_p_mt.3.7mm_ifm">vervangen door:</text:p>
      <text:section text:style-name="ifm_sect_mleft.5.1mm_ifm" text:name="d15e167">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Schorsing zesde en volgende motorrijtuig of aanhangwagen /oplegger van dezelfde eigenaar/ houder, mits er 5 betaalde actuele schorsingen staan geregistreerd</text:p>
            </table:table-cell>
            <table:table-cell table:style-name="table.cell.border-top.border-bottom.border-right.padding-top.top.pleft.pright">
              <text:p text:style-name="text.cell.7.left">Inschrijving</text:p>
            </table:table-cell>
            <table:table-cell table:style-name="table.cell.border-top.border-bottom.border-right.padding-top.top.pleft.pright">
              <text:p text:style-name="text.cell.7.left">0,00</text:p>
            </table:table-cell>
          </table:table-row>
        </table:table>
      </text:section>
      <text:p text:style-name="ifm_p_mt.3.7mm_indent.no_ifm">C</text:p>
      <text:p text:style-name="ifm_p_mt.3.7mm_ifm">In Bijlage I wordt onder schorsing tenaamstelling bij een erkend bedrijf (exclusief identiteitsvaststelling en administratieve handelingen) de rij:</text:p>
      <text:section text:style-name="ifm_sect_mleft.5.1mm_ifm" text:name="d15e205">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Schorsing zesde en volgende motorrijtuig of aanhangwagen /oplegger van dezelfde eigenaar/ houder, mits er 5 betaalde actuele schorsingen staan geregistreerd</text:p>
            </table:table-cell>
            <table:table-cell table:style-name="table.cell.border-top.border-bottom.border-right.padding-top.top.pleft.pright">
              <text:p text:style-name="text.cell.7.left">Inschrijving</text:p>
            </table:table-cell>
            <table:table-cell table:style-name="table.cell.border-top.border-bottom.border-right.padding-top.top.pleft.pright">
              <text:p text:style-name="text.cell.7.left">0,00</text:p>
            </table:table-cell>
          </table:table-row>
        </table:table>
      </text:section>
      <text:p text:style-name="ifm_p_mt.3.7mm_ifm">vervangen door:</text:p>
      <text:section text:style-name="ifm_sect_mleft.5.1mm_ifm" text:name="d15e240">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Schorsing zesde en volgende motorrijtuig of aanhangwagen /oplegger ouder dan 15 jaar van dezelfde eigenaar/ houder, mits er 5 betaalde actuele schorsingen staan geregistreerd</text:p>
            </table:table-cell>
            <table:table-cell table:style-name="table.cell.border-top.border-bottom.border-right.padding-top.top.pleft.pright">
              <text:p text:style-name="text.cell.7.left">Inschrijving</text:p>
            </table:table-cell>
            <table:table-cell table:style-name="table.cell.border-top.border-bottom.border-right.padding-top.top.pleft.pright">
              <text:p text:style-name="text.cell.7.left">0,00</text:p>
            </table:table-cell>
          </table:table-row>
        </table:table>
      </text:section>
      <text:p text:style-name="ifm_p_mt.3.7mm_indent.no_ifm">D</text:p>
      <text:p text:style-name="ifm_p_mt.3.7mm_ifm">In Bijlage IV wordt onder schorsing tenaamstelling in het kentekenregister bij RDW (inclusief identiteitsvaststelling en administratieve handelingen) de rij:</text:p>
      <text:section text:style-name="ifm_sect_mleft.5.1mm_ifm" text:name="d15e278">
        <table:table table:style-name="ifm_table_pgwide.1_mt.3.7mm_ifm">
          <table:table-column table:style-name="table7.tg1.col1"/>
          <table:table-column table:style-name="table7.tg1.col2"/>
          <table:table-column table:style-name="table7.tg1.col3"/>
          <table:table-row>
            <table:table-cell table:style-name="table.cell.border-top.border-bottom.border-left.border-right.padding-top.top.pleft.pright">
              <text:p text:style-name="text.cell.7.left">Schorsing zesde en volgende motorrijtuig of aanhangwagen /oplegger van dezelfde eigenaar/ houder, mits er 5 betaalde actuele schorsingen staan geregistreerd</text:p>
            </table:table-cell>
            <table:table-cell table:style-name="table.cell.border-top.border-bottom.border-right.padding-top.top.pleft.pright">
              <text:p text:style-name="text.cell.7.left">Inschrijving</text:p>
            </table:table-cell>
            <table:table-cell table:style-name="table.cell.border-top.border-bottom.border-right.padding-top.top.pleft.pright">
              <text:p text:style-name="text.cell.7.left">0,00</text:p>
            </table:table-cell>
          </table:table-row>
        </table:table>
      </text:section>
      <text:p text:style-name="ifm_p_mt.3.7mm_ifm">vervangen door:</text:p>
      <text:section text:style-name="ifm_sect_mleft.5.1mm_ifm" text:name="d15e313">
        <table:table table:style-name="ifm_table_pgwide.1_mt.3.7mm_ifm">
          <table:table-column table:style-name="table8.tg1.col1"/>
          <table:table-column table:style-name="table8.tg1.col2"/>
          <table:table-column table:style-name="table8.tg1.col3"/>
          <table:table-row>
            <table:table-cell table:style-name="table.cell.border-top.border-bottom.border-left.border-right.padding-top.top.pleft.pright">
              <text:p text:style-name="text.cell.7.left">Schorsing zesde en volgende motorrijtuig of aanhangwagen /oplegger ouder dan 15 jaar van dezelfde eigenaar/ houder, mits er 5 betaalde actuele schorsingen staan geregistreerd</text:p>
            </table:table-cell>
            <table:table-cell table:style-name="table.cell.border-top.border-bottom.border-right.padding-top.top.pleft.pright">
              <text:p text:style-name="text.cell.7.left">Inschrijving</text:p>
            </table:table-cell>
            <table:table-cell table:style-name="table.cell.border-top.border-bottom.border-right.padding-top.top.pleft.pright">
              <text:p text:style-name="text.cell.7.left">0,00</text:p>
            </table:table-cell>
          </table:table-row>
        </table:table>
      </text:section>
      <text:h text:style-name="ifm_p_font.bold_mt.5.08mm_page.keep-with-next_ifm" text:outline-level="2">ARTIKEL<text:s/>II<text:s/></text:h>
      <text:p text:style-name="ifm_p_mt.4.23mm_indent.-7mm_mleft.7mm_ifm">1.<text:tab/>Onderdeel A en B treden in werking met ingang van de eerste dag na uitgifte van de Staatscourant en werken terug tot 1 januari 2021.</text:p>
      <text:p text:style-name="ifm_p_mt.3.7mm_indent.-7mm_mleft.7mm_ifm">2.<text:tab/>Onderdelen A en B vervallen 2 weken na beëindiging van risiconiveau 4 inzake corona.</text:p>
      <text:p text:style-name="ifm_p_mt.3.7mm_indent.-7mm_mleft.7mm_ifm">3.<text:tab/>Onderdeel C en D treden in werking 2 weken na beëindiging van risico 4 inzake corona.</text:p>
      <text:p text:style-name="ifm_p_mt.3.7mm_ifm">Deze regeling wordt met toelichting in de Staatscourant geplaatst.</text:p>
      <text:p text:style-name="ifm_p_font.italic_mt.3.7mm_ifm">De directie van de RDW,<text:line-break/>A. van<text:s/>Ravestein<text:line-break/>Algemeen Directeur</text:p>
      <text:h text:style-name="ifm_p_font.bold_mt.5.08mm_page.break-before_ifm" text:outline-level="4">TOELICHTING</text:h>
      <text:p text:style-name="ifm_p_mt.4.23mm_ifm">Onderhavige wijziging van de Regeling Tarieven Dienst Wegverkeer 2020 vindt plaats naar aanleiding van de aanhoudende coronacrisis.</text:p>
      <text:p text:style-name="ifm_p_ifm">Om de mobiliteitsbranche in deze ook economisch zware tijd wederom tegemoet te komen is besloten om het gedurende de op 15 december 2020 ingegane lock down, vanwege het risiconiveau 4 op het Dashboard coronavirus van de Rijksoverheid.nl, het mogelijk te maken om de zogenoemde verzamelaarsbepaling ten aanzien van het schorsen van de geldigheid van het kentekenbewijs ook van toepassing te laten zijn voor motorrijtuigen en aanhangwagens die 15 jaar of jonger zijn. Dit betekent dat gedurende deze op 15 december 2020 ingegane lock down de aanvraag van een schorsing in alle gevallen gratis is, indien er reeds 5 actuele schorsingen van dezelfde eigenaar / houder in het kentekenregister zijn geregistreerd. Schorsing kan via elektronische weg plaatsvinden op de door de RDW bepaalde wijze. Hiervoor en voor nadere informatie kan men terecht bij rdw.nl.</text:p>
      <text:p text:style-name="ifm_p_ifm">Aan de regeling wordt terugwerkende kracht tot 1 januari 2021 toegekend nu het voor de burgers en bedrijven gunstiger is.</text:p>
      <text:p text:style-name="ifm_p_ifm">Aangezien het een reële mogelijkheid is dat de lockdown en risiconiveau 4 na 9 februari 2021 ook nog zal voortduren en het gewenst is de onderdelen A en B dan ook van toepassing te laten zijn, blijft de regeling van kracht tot twee weken werkdag na het einde van risiconiveau 4. De bekendmaking van het einde van risiconiveau 4 is te raadplegen op het Dashboard coronavirus van de Rijksoverheid.nl.</text:p>
      <text:p text:style-name="ifm_p_font.italic_mt.3.7mm_ifm">De directie van de RDW,<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910</text:span><text:tab/>9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910</text:span><text:tab/>9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Regeling tarieven Dienst Wegverkeer 2021</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59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10</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houders van dieren, artikel 32 Regeling specificaties en typegoedkeuring boordcomputer taxi, de Binnenvaartregeling en de Regeling van de Minister van Infrastructuur en Waterstaat, tot aanwijzing van de Dienst Wegverkeer als bevoegde autoriteit in de zin van artikel 17, eerste lid, van uitvoeringsverordening (EU) nr. 2019/947 van de Commissie van 24 mei 2019 inzake de regels en procedures voor de exploitatie van onbemande luchtvaartuigen (PbEU 2019, L 152)</meta:user-defined>
    <meta:user-defined meta:name="DC.title">Wijziging Regeling tarieven Dienst Wegverkeer 2021</meta:user-defined>
    <meta:user-defined meta:name="DCTERMS.alternative"/>
    <meta:user-defined meta:name="DCTERMS.W3CDTF/DCTERMS.available">2021-02-09</meta:user-defined>
    <meta:user-defined meta:name="OVERHEIDop.Ruimtelijkplan/OVERHEIDop.bekendmakingBetreffendePlan"/>
  </office:meta>
</office:document-meta>
</file>