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bekendmaking ontwerp bestemmingsplannen Oost Kinderdijk - Pijlsto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0 hebben burgemeester en wethouders van Alblasserdam bekendgemaakt, dat de ontwerp bestemmingsplannen Oost Kinderdijk 137-145, Oost Kinderdijk 187a en Pijlstoep 31 vanaf donderdag 31 december 2020 tot donderdag 11 maart 2021 voor een ieder ter inzage liggen. Doordat de bestemmingsplannen voor de drie locaties (Baas, Jonker en Pijlstoep) door technische omstandigheden niet voor iedereen te openen waren alsmede dat er een document ontbrak is besloten de publicatie van 30 december 2020 in te trekken en op zo kort mogelijke termijn opnieuw te publiceren. Dit betekent dat de lopende termijn van 6 weken afgebroken is en deze na de nieuwe publicatie opnieuw gaat l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3 febr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Alblass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12 van de Algemene wet bestuursrecht]|[1.0:c:BWBR0005537&amp;artikel=3%3A12&amp;g=2021-01-01</meta:user-defined>
    <meta:user-defined meta:name="DCTERMS.alternative">Intrekking bekendmaking ontwerpbestemmingsplannen Oost Kinderdijk-Pijlstoep</meta:user-defined>
    <dc:language>nl</dc:language>
    <meta:user-defined meta:name="OVERHEID.Gemeente/DC.spatial">Alblasserdam</meta:user-defined>
    <meta:user-defined meta:name="DC.title">Intrekking bekendmaking ontwerp bestemmingsplannen Oost Kinderdijk - Pijlstoep</meta:user-defined>
    <meta:user-defined meta:name="DCTERMS.W3CDTF/DCTERMS.available">2021-02-03</meta:user-defined>
    <meta:user-defined meta:name="DCTERMS.W3CDTF/OVERHEIDop.jaargang">2021</meta:user-defined>
    <meta:user-defined meta:name="OVERHEIDop.publicationIssue">5894</meta:user-defined>
    <meta:user-defined meta:name="OVERHEIDop.StcrtID/DC.identifier">stcrt-2021-5894</meta:user-defined>
    <meta:user-defined meta:name="OVERHEIDop.versieInformatie"/>
  </office:meta>
</office:document-meta>
</file>