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trekking aan de openbare ruimte – Vrachtwagenparkeerplaats Dorppolderweg,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ge van Burgemeester en Wethouders:</text:span>
          </text:p>
            <text:list text:style-name="id1-3-2-1-1-2">
              <text:list-item text:style-override="id1-3-2-1-1-2-1">
                <text:number>•</text:number>
                <text:p text:style-name="al">Gelet op artikel 7-II, Wegenwet heeft een weg opgehouden openbaar te zijn wanneer hij door het bevoegd gezag aan het openbaar verkeer is onttrokken.</text:p>
              </text:list-item>
              <text:list-item text:style-override="id1-3-2-1-1-2-2">
                <text:number>•</text:number>
                <text:p text:style-name="al">Gelet op Artikel 9, Wegenwet geldt dat een weg, niet behorende tot de in <text:a xlink:href="http://wetten.overheid.nl/BWBR0001948/geldigheidsdatum_28-08-2014#HoofdstukII_Artikel8" xlink:type="simple">artikel 8</text:a>, Wegenwet bedoelde, aan het openbaar verkeer kan worden onttrokken bij een besluit van den raad der gemeente, waarin de weg is gelegen.</text:p>
              </text:list-item>
              <text:list-item text:style-override="id1-3-2-1-1-2-3">
                <text:number>•</text:number>
                <text:p text:style-name="al">Gelet op artikel 11 lid 1, Wegenwet geldt dat iedere belanghebbende bij een weg, niet behorende tot de in <text:a xlink:href="http://wetten.overheid.nl/BWBR0001948/geldigheidsdatum_28-08-2014#HoofdstukII_Artikel8" xlink:type="simple">artikel 8</text:a>, Wegenwet bedoelde, het recht aan den raad der gemeente, waarin de weg is gelegen ten opzichte van dien weg toepassing van <text:a xlink:href="http://wetten.overheid.nl/BWBR0001948/geldigheidsdatum_28-08-2014#HoofdstukII_Artikel9" xlink:type="simple">artikel 9</text:a> te verzoeken.</text:p>
              </text:list-item>
              <text:list-item text:style-override="id1-3-2-1-1-2-4">
                <text:number>•</text:number>
                <text:p text:style-name="al">Op de voorbereiding van de beslissing op het verzoek is <text:a xlink:href="http://wetten.overheid.nl/BWBR0005537/Hoofdstuk3/Afdeling34/geldigheidsdatum_28-08-2014" xlink:type="simple">afdeling 3.4 van de Algemene wet bestuursrecht</text:a> van toepassing.</text:p>
              </text:list-item>
              <text:list-item text:style-override="id1-3-2-1-1-2-5">
                <text:number>•</text:number>
                <text:p text:style-name="al">Het voorbereiden van een besluit, conform afdeling 3.4 AWB, kan voor zover dit niet nieuw beleid betreft, in overeenstemming met de inspraakverordening Midden-Delfland worden uitgevoerd door het college. </text:p>
              </text:list-item>
            </text:list>
            <text:p text:style-name="common-al">
            <text:span text:style-name="nadrukvet">Overwegende:</text:span>
          </text:p>
            <text:list text:style-name="id1-3-2-1-1-4">
              <text:list-item text:style-override="id1-3-2-1-1-4-1">
                <text:number>•</text:number>
                <text:p text:style-name="al">dat de vrachtwagenparkeerplaats aan de Dorppolderweg in Schipluiden is aangelegd als parkeermogelijkheid voor lokale vrachtwagenchauffeurs om het parkeren binnen de bebouwde kom van Schipluiden tegen te gaan;</text:p>
              </text:list-item>
              <text:list-item text:style-override="id1-3-2-1-1-4-2">
                <text:number>•</text:number>
                <text:p text:style-name="al">dat de vrachtwagenparkeerplaats open en openbaar toegankelijk is en dat er geen voorziening aanwezig is om de openbare toegankelijkheid te beperken;</text:p>
              </text:list-item>
              <text:list-item text:style-override="id1-3-2-1-1-4-3">
                <text:number>•</text:number>
                <text:p text:style-name="al">dat het parkeren van vrachtwagens en trailers met inbegrip van lading op dit moment geschiedt op eigen risico van de vrachtwagenchauffeurs;</text:p>
              </text:list-item>
              <text:list-item text:style-override="id1-3-2-1-1-4-4">
                <text:number>•</text:number>
                <text:p text:style-name="al">dat er mede door het open karakter van de vrachtwagenparkeerplaats sprake is van toenemende overlast, sociale onveiligheid en een stijgend aantal meldingen van diefstal van lading en brandstoffen;</text:p>
              </text:list-item>
              <text:list-item text:style-override="id1-3-2-1-1-4-5">
                <text:number>•</text:number>
                <text:p text:style-name="al">dat de vrachtwagenparkeerplaats steeds vaker wordt gebruikt door niet-lokale chauffeurs om te overnachten en/of te rusten en dat dit ten koste gaat van parkeercapaciteit voor de lokale chauffeurs;</text:p>
              </text:list-item>
              <text:list-item text:style-override="id1-3-2-1-1-4-6">
                <text:number>•</text:number>
                <text:p text:style-name="al">dat de vrachtwagenparkeerplaats daarom, in overleg met en op verzoek van alle betrokken partijen opnieuw wordt ingericht en voorzien van een hekwerk;</text:p>
              </text:list-item>
              <text:list-item text:style-override="id1-3-2-1-1-4-7">
                <text:number>•</text:number>
                <text:p text:style-name="al">dat dit hekwerk de mogelijkheid biedt om de vrachtwagenparkeerplaats af te sluiten, de toegankelijkheid te reguleren en ongewenste activiteiten tegen te gaan;</text:p>
              </text:list-item>
              <text:list-item text:style-override="id1-3-2-1-1-4-8">
                <text:number>•</text:number>
                <text:p text:style-name="al">dat de vrachtwagenparkeerplaats na afsluiting niet meer voor het openbaar verkeer toegankelijk is;</text:p>
              </text:list-item>
              <text:list-item text:style-override="id1-3-2-1-1-4-9">
                <text:number>•</text:number>
                <text:p text:style-name="al">dat de vrachtwagenparkeerplaats wel in gebruik blijft als afgesloten parkeergelegenheid voor vrachtwagens;</text:p>
              </text:list-item>
              <text:list-item text:style-override="id1-3-2-1-1-4-10">
                <text:number>•</text:number>
                <text:p text:style-name="al">dat de verantwoordelijkheid voor het beheer van het terrein en toegangsbeleid zal worden overgedragen aan een derde partij die het grootste deel van de huidige gebruikers van het parkeerterrein vertegenwoordigt;</text:p>
              </text:list-item>
              <text:list-item text:style-override="id1-3-2-1-1-4-11">
                <text:number>•</text:number>
                <text:p text:style-name="al">dat daarmee het belang van de direct betrokkenen, namelijk een veilige en beschikbare parkeervoorziening voor lokale vrachtwagenchauffeurs, voldoende is gewaarborgd;</text:p>
              </text:list-item>
              <text:list-item text:style-override="id1-3-2-1-1-4-12">
                <text:number>•</text:number>
                <text:p text:style-name="al">dat er voldoende parkeermogelijkheden in de omgeving beschikbaar blijven als openbare parkeergelegenheid voor het parkeren van vrachtwagens;</text:p>
              </text:list-item>
              <text:list-item text:style-override="id1-3-2-1-1-4-13">
                <text:number>•</text:number>
                <text:p text:style-name="al">dat daarmee ook het belang van het overige verkeer voldoende gewaarborgd is;</text:p>
              </text:list-item>
              <text:list-item text:style-override="id1-3-2-1-1-4-14">
                <text:number>•</text:number>
                <text:p text:style-name="al">dat het om de afsluiting van een deel van de vrachtwagenparkeerplaats mogelijk te maken noodzakelijk is om deze conform artikel 9 van de Wegenwet aan de openbaarheid te onttrekken voor zover dit parkeerterrein binnen de afsluiting ligt;</text:p>
              </text:list-item>
              <text:list-item text:style-override="id1-3-2-1-1-4-15">
                <text:number>•</text:number>
                <text:p text:style-name="al">dat de belangen van het verzekeren van de veiligheid, het tegengaan van de overlast op de vrachtwagenparkeerplaats en het verbeteren van de inrichting van de omgeving in deze zwaarder wegen dan de mogelijkheid voor het verkeer om zich vrij te bewegen.</text:p>
              </text:list-item>
            </text:list>
            <text:p text:style-name="common-al">
            <text:span text:style-name="nadrukvet">Besluiten:</text:span>
          </text:p>
            <text:list text:style-name="id1-3-2-1-1-6">
              <text:list-item text:style-override="id1-3-2-1-1-6-1">
                <text:number>1.</text:number>
                <text:p text:style-name="al">De vrachtwagenparkeerplaats aan de Dorppolderweg in Schipluiden, voor zover deze zich binnen het met een hekwerk af te sluiten deel bevindt, zie de gewaarmerkte tekening met nummer 2020-28231, te onttrekken aan de openbaarheid.</text:p>
              </text:list-item>
              <text:list-item text:style-override="id1-3-2-1-1-6-2">
                <text:number>2.</text:number>
                <text:p text:style-name="al">Dit besluit gedurende 6 weken na bekendmaking ter inzage te leggen.</text:p>
              </text:list-item>
            </text:list>
            <text:p text:style-name="common-al">
            <text:span text:style-name="nadrukvet">Indienen zienswijzen</text:span>
          </text:p>
            <text:p text:style-name="common-al">Belanghebbenden kunnen, gedurende de termijn van ter inzage ligging, zienswijzen ten aanzien van het ontwerp uitwerkingsplan kenbaar maken. Dit kan zowel schriftelijk als mondeling. Voor het indienen van een mondelinge zienswijze kunt u contact opnemen met de afdeling Beheer Openbare Ruimte, tel: (015) 380 41 11.  De schriftelijke zienswijzen kunt u richten aan het college van burgemeester en wethouders van Midden-Delfland, Postbus 1, 2636 ZG Schipluiden. </text:p>
            <text:p text:style-name="common-al">U kunt ook digitaal een zienswijze indienen via het zienswijzeformulier op onze website. Daarvoor moet u beschikken over een elektronische handtekening (DigiD). </text:p>
            <text:p text:style-name="last-al">Het zienswijzeformulier en alle andere informatie over het indienen van een zienswijze vindt u op <text:a xlink:href="http://www.middendelfland.nl/zienswijze" xlink:type="simple">www.middendelfland.nl/zienswijz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7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7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Midden-Delf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81014.135 443624.108</meta:user-defined>
    <meta:user-defined meta:name="DC.title">Gemeente Midden-Delfland – onttrekking aan de openbare ruimte – Vrachtwagenparkeerplaats Dorppolderweg, Schipluiden</meta:user-defined>
    <meta:user-defined meta:name="OVERHEID.PostcodeHuisnummer/OVERHEIDop.postcodeHuisnummer">2636DV 3</meta:user-defined>
    <meta:user-defined meta:name="OVERHEIDop.straatnaam">Dorppolderweg</meta:user-defined>
    <meta:user-defined meta:name="OVERHEIDop.woonplaats">Schipluiden</meta:user-defined>
    <meta:user-defined meta:name="DCTERMS.W3CDTF/DCTERMS.available">2021-02-04</meta:user-defined>
    <meta:user-defined meta:name="DCTERMS.W3CDTF/OVERHEIDop.jaargang">2021</meta:user-defined>
    <meta:user-defined meta:name="OVERHEIDop.publicationIssue">5874</meta:user-defined>
    <meta:user-defined meta:name="OVERHEIDop.StcrtID/DC.identifier">stcrt-2021-5874</meta:user-defined>
    <meta:user-defined meta:name="OVERHEIDop.versieInformatie"/>
  </office:meta>
</office:document-meta>
</file>