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2</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9 januari 2021, nummer WBN 2021/1,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text:h>
      <text:p text:style-name="ifm_p_mt.3.7mm_ifm">De Staatssecetaris van Justitie en Veiligheid,</text:p>
      <text:p text:style-name="ifm_p_mt.3.7mm_ifm">Gelet op de Rijkswet op het Nederlanderschap en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worden als volgt gewijzigd:</text:p>
      <text:p text:style-name="ifm_p_mt.3.7mm_indent.no_ifm">A</text:p>
      <text:p text:style-name="ifm_p_mt.3.7mm_ifm">Bijlage 1/ 9-1-b Toelichting ad artikel 9, eerste lid, aanhef en onder b komt te luiden:</text:p>
      <text:section text:style-name="ifm_sect_mleft.5.1mm_ifm" text:name="d15e56">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Justitie en Veiligheid bekend ten tijde van het verschijnen van deze gewijzigde landenlijst. Gebruikers van deze lijst die stuiten op wijzigingen of onjuistheden, wordt verzocht dit schriftelijk aan de Immigratie- en Naturalisatiedienst (IND) van het Ministerie van Justitie en Veiligheid te melden onder vermelding van het onderwerp: Afstandsverplichting bij de verkrijging of verlening van het Nederlanderschap.</text:p>
        <text:p text:style-name="ifm_p_ifm">De schrijfwijze van de namen van staten is conform de ‘lijst van landnamen’, de officiële schrijfwijze voor het Nederlandse taalgebied, van de Werkgroep Buitenlandse Aardrijkskundige namen, 1994.</text:p>
        <text:p text:style-name="ifm_p_ifm">A = automatisch verlies</text:p>
        <text:p text:style-name="ifm_p_ifm">B = geen automatisch verlies maar het doen van afstand is mogelijk.</text:p>
        <text:p text:style-name="ifm_p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ifm">Onbekend = geen automatisch verlies, tot het tegendeel bewezen is</text:p>
        <text:p text:style-name="ifm_p_ifm">Als betrokkene verplicht is afstand te doen, dan moet hij een bereidheidsverklaring tekenen. Als betrokkene is vrijgesteld van de plicht om afstand te doen, dan hoeft hij geen bereidheidsverklaring te tekenen.</text:p>
        <text:h text:style-name="ifm_p_font.italic_mt.5.08mm_page.keep-with-next_ifm" text:outline-level="5">Landenlijst</text:h>
        <text:p text:style-name="ifm_p_mt.4.23mm_ifm"><text:span text:style-name="ifm_span_font.bold_mt.4.23mm_ifm">Let op!</text:span> Deze lijst geldt zowel bij optie als naturalisatie. De afstandsverplichting bij optie op grond van artikel 6, eerste lid en onder e, RWN is op 1 oktober 2010 ingevoerd. De afstandsverplichting geldt niet voor de overige optiecategorieën.</text:p>
        <text:p text:style-name="ifm_p_ifm">Met bevoegde autoriteit wordt bedoeld de bevoegde instantie die de optieverklaring of het naturalisatieverzoek in ontvangst neemt:</text:p>
        <text:p text:style-name="ifm_p_indent.-5mm_mleft.5mm_ifm">•<text:tab/>in Europees Nederland: de burgemeester;</text:p>
        <text:p text:style-name="ifm_p_indent.-5mm_mleft.5mm_ifm">•<text:tab/>in Aruba, Curaçao en Sint Maarten: de Gouverneur van Aruba, van Curaçao onderscheidenlijk van Sint Maarten;</text:p>
        <text:p text:style-name="ifm_p_indent.-5mm_mleft.5mm_ifm">•<text:tab/>in de openbare lichamen Bonaire, Sint Eustatius en Saba: de Minister (lees: IND-unit Caribisch Nederland);</text:p>
        <text:p text:style-name="ifm_p_indent.-5mm_mleft.5mm_ifm">•<text:tab/>in het buitenland: de hoofden van de Nederlandse diplomatieke en consulaire posten.</text:p>
        <text:p text:style-name="ifm_p_mt.3.7mm_ifm">Daar waar staat basisregistratie personen geldt:</text:p>
        <text:p text:style-name="ifm_p_ifm">voor Europees Nederland: de BRP;</text:p>
        <text:p text:style-name="ifm_p_ifm">voor Aruba, Curaçao en Sint Maarten: de PIVA;</text:p>
        <text:p text:style-name="ifm_p_ifm">voor de openbare lichamen Bonaire, Sint Eustatius en Saba: de bevolkingsregistrat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3,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 echter in sommige gevallen C.</text:p>
              <text:p text:style-name="text.cell.7.left">Burgers van de Bahama’s die de leeftijd van 21 jaar hebben bereikt kunnen afstand doen. Burgers van de Bahama’s, die de leeftijd van 21 jaar nog niet hebben bereikt, kunnen geen afstand doen.</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 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Volksrepubliek)</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 vh Zaïr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B (m.i.v. 1 oktober 2020)</text:p>
              <text:p text:style-name="text.cell.7.left">Het doen van afstand wordt bij naturalisatie gevraagd bij een naturalisatieverzoek en bij optie (ex artikel 6, eerste lid onder e, RWN), ingediend vanaf 1 oktober 2020. Vanaf 1 oktober 2020 moet een bereidheidsverklaring tot het doen van afstand worden ondertekend.</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te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pijnse nationaliteitswet gewijzigd. Een Filippijn die door geboorte de Filippijnse nationaliteit bezit, verliest niet automatisch de Filippijnse nationaliteit bij het aannemen van een andere nationaliteit</text:p>
              <text:p text:style-name="text.cell.7.left">De Filippijn kan afstand doen van zijn Filippijnse nationaliteit door het overleggen van een expliciete verklaring aan de Filip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B, soms C (m.i.v. 08.03.2021)</text:p>
              <text:p text:style-name="text.cell.7.left">Het doen van afstand wordt gevraagd bij een naturalisatieverzoek dat is ingediend op of na 08.03.2021 en bij optie (ex artikel 6, eerste lid onder e, RWN) als de verklaring is afgelegd op of na 08.03.2021.</text:p>
              <text:p text:style-name="text.cell.7.left">Mannen tot 45 jaar oud kunnen geen afstand doen van hun Griekse nationaliteit als ze hun dienstplicht nog niet hebben vervuld. Indien een Griekse man jonger dan 45 aan kan tonen dat hij zijn dienstplicht nog niet heeft vervuld, wordt het doen van afstand niet verlangd.</text:p>
              <text:p text:style-name="text.cell.7.left">C: tot 08.03.2021</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A (m.i.v. 08.03.2021)</text:p>
              <text:p text:style-name="text.cell.7.left">Na het verkrijgen van de Nederlandse nationaliteit dient de voormalige Japanner die is genaturaliseerd tot Nederlander zich te melden bij de Japanse vertegenwoordiging om zijn paspoort in te leveren en om de Japanse nationaliteit in het familieregister te laten doorhalen. Het al dan niet gehoor geven aan deze verplichting doet echter niets af aan het zijn ingetreden van het verlies van de Japanse nationaliteit op het moment van het verkrijgen van het Nederlanderschap.</text:p>
              <text:p text:style-name="text.cell.7.left">B: tot 08.03.2021</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ext:p text:style-name="text.cell.7.left">Betrokkene moet vóór het moment van verkrijgen of verlening van het Nederlanderschap toestemming van de Libanese autoriteiten hebben om een andere nationaliteit te verkrijgen én om afstand te doen van de Libanese nationaliteit. De toestemming wordt verleend bij Presidentieel decreet. Dit decreet wordt gepubliceerd in de Libanese Staatscourant (in Franse vertaling: journal officiel).</text:p>
              <text:p text:style-name="text.cell.7.left">De stukken waaruit de verkregen toestemming blijkt, legt betrokkene over bij het afleggen van de optieverklaring of bij het indienen van zijn naturalisatieverzoek. De optieverklaring of het verzoek om naturalisatie kan eventueel ook worden afgelegd dan wel ingediend zonder de toestemmingsverklaring, maar dan moet betrokkene zo spoedig mogelijk de stukken inleveren/opsturen bij/naar de bevoegde autoriteit waar de optieverklaring is afgelegd of het IND-kantoor waar zijn naturalisatieverzoek in behandeling is. Op de optieverklaring of het naturalisatieverzoek wordt pas beslist nadat de toestemmingsverklaring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text:span text:style-name="ifm_span_font.bold_ifm">mits</text:span> de betrokkene aan de hand van correspondentie aantoont meermaals bij de Libanese autoriteiten navraag te hebben gedaan inzake zijn verzoek om een vreemde nationaliteit aan te mogen nemen en om afstand te mogen doen van de Libanese nationaliteit.</text:p>
              <text:p text:style-name="text.cell.7.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text:p>
              <text:p text:style-name="text.cell.7.left">Betrokkene moet na het verkrijgen van de Nederlandse nationaliteit een origineel en gelegaliseerd uittreksel uit het register van de Libanese burgerlijke stand inleveren bij de bevoegde autoriteiten of overleggen aan de IND, waaruit blijkt dat betrokkene afstand heeft gedaan van de Libanese nationaliteit. Genoemde stukken moeten zijn voorzien van een vertaling, gemaakt door een beëdigd vertaler.</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C (m.i.v. 1 januari 2015)</text:p>
              <text:p text:style-name="text.cell.7.left">De rechtspraktijk maakt het onmogelijk afstand te doen van de Mal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A</text:p>
              <text:p text:style-name="text.cell.7.left">Een verzoeker om naturalisatie of optant (ex artikel 6, eerste lid onder e, RWN) wordt met ingang van 1 januari 2015 gevraagd een verklaring te ondertekenen dat de Mauritaanse autoriteiten niet is gevraagd noch zal worden gevraagd om behoud van de Mauritaanse nationaliteit (model 2.5/2.5a bij naturalisatie en model 1.14-1b bij optie).</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C</text:p>
              <text:p text:style-name="text.cell.7.left">Tot Mexicaan genaturaliseerden verliezen van rechtswege de Mexicaanse nationaliteit bij vrijwillige verkrijging van een andere nationaliteit, derhalve A.</text:p>
              <text:p text:style-name="text.cell.7.left">Vanaf 01.04.17 hoeft van een tot Mexicaan genaturaliseerde die Nederlander wordt, geen afstand meer te worden gevraagd. Tot 01.04.2017 was het B voor tot Mexicaan genaturaliseerden.</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B (m.i.v. 1 oktober 2020)</text:p>
              <text:p text:style-name="text.cell.7.left">Noorwegen is vanaf 19 december 2019 niet langer partij bij Hoofdstuk 1 van het Verdrag van Straatsburg.</text:p>
              <text:p text:style-name="text.cell.7.left">Vanaf 1 januari 2020 is er geen automatisch verlies meer bij het verkrijgen van een vreemde nationaliteit en kan afstand worden gedaan.</text:p>
              <text:p text:style-name="text.cell.7.left">Het doen van afstand wordt gevraagd bij een naturalisatieverzoek dat is ingediend op of na 1 oktober 2020 en bij optie (o.g.v. artikel 6, eerste lid, aanhef en onder e, RWN) als de verklaring is afgelegd op of na 1 oktober 2020. In deze gevallen moet dus ook vanaf 1 oktober 2020 een bereidheidsverklaring tot het doen van afstand, worden onderteken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A</text:p>
              <text:p text:style-name="text.cell.7.left">Tot 17.07.2010: B</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lomoneilan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text:p>
              <text:p text:style-name="text.cell.7.left">Tot 1 april 2017 was het B.</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A en soms B</text:p>
              <text:p text:style-name="text.cell.7.left">Het (automatisch) verlies van de Thaise nationaliteit wordt effectief na publicatie hiervan in de Thaise staatscourant.</text:p>
              <text:p text:style-name="text.cell.7.left">Op grond van artikel 13 van de Thaise Nationality Act verliest een persoon met de Thaise nationaliteit die is getrouwd met een persoon van niet Thaise nationaliteit niet automatisch de Thaise nationaliteit na naturalisatie tot de nationaliteit van de huwelijkspartner. Hij of zij kan wel afstand doen van de Thaise nationaliteit. Dit wordt in Nederland niet gevraagd aangezien deze persoon valt onder één van de uitzonderingscategorieën (artikel 9 lid 3 RWN).</text:p>
              <text:p text:style-name="text.cell.7.left">Voor Thaise personen die getrouwd zijn met een niet Nederlandse partner geldt dat zij hun Thaise nationaliteit automatisch verliezen wanneer zij de Nederlandse nationaliteit verkrijgen. Dit geldt dus ook voor een Thaise persoon die getrouwd is met een Thaise partner.</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01.11.2002 en bij optie (ex artikel 6, eerste lid onder e, RWN) als de verklaring is afgelegd op of na 01.10.2010.</text:p>
              <text:p text:style-name="text.cell.7.left">A: tot 29.12.1999</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ext:p text:style-name="text.cell.7.left">Met het oog op de actualiteit van de basisregistratie personen voegt de IND aan de bekendmaking aan de bevoegde autoriteit dat betrokkene het Nederlanderschap is verleend, een kopie van de toestemmingsverklaring van de IJslandse autoriteiten toe. De IJslands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vóór het moment van verkrijging of verlening van het Nederlanderschap bij de IJslandse autoriteiten vragen om toestemming om afstand te doen van de IJslandse nationaliteit.</text:p>
              <text:p text:style-name="text.cell.7.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Het doen van afstand wordt bij naturalisatie alleen gevraagd bij een naturalisatieverzoek dat is ingediend op of na 22.11.2006 en bij een optie (ex artikel 6, eerste lid onder e, RWN) als deze is afgelegd op of na 01.10.2010.</text:p>
            </table:table-cell>
          </table:table-row>
          <table:table-row>
            <table:table-cell table:style-name="table.cell.border-bottom.border-left.border-right.padding-top.top.pleft.pright">
              <text:p text:style-name="text.cell.7.left">Zaïre (Congo, Democratische Republiek)</text:p>
            </table:table-cell>
            <table:table-cell table:style-name="table.cell.border-bottom.border-right.padding-top.top.pleft.pright">
              <text:p text:style-name="text.cell.7.left">Zie Congo, Democratische Republiek</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h text:style-name="ifm_p_font.bold_mt.5.08mm_page.keep-with-next_ifm" text:outline-level="2">ARTIKEL<text:s/>II<text:s/></text:h>
      <text:p text:style-name="ifm_p_mt.4.23mm_ifm">Dit besluit treedt in werking met ingang van 8 maart 2021.</text:p>
      <text:p text:style-name="ifm_p_mt.3.7mm_ifm">Dit besluit zal (met de toelichting) in de Staatscourant, de Landscourant van Aruba (zakelijke inhoud), de Landscourant van Curaçao en de Landscourant van Sint Maarten worden geplaatst.</text:p>
      <text:p text:style-name="ifm_p_font.italic_mt.3.7mm_ifm">
                  ’s-Gravenhage,
                   29 januari 2021.
               </text:p>
      <text:p text:style-name="ifm_p_font.italic_mt.3.7mm_ifm">De Staatssecretaris van Justitie en Veiligheid,<text:line-break/>namens deze,<text:line-break/><text:line-break/>J.W.H.M.<text:s/>Beaujean<text:line-break/>wnd. directeur-generaal Migratie</text:p>
      <text:h text:style-name="ifm_p_font.bold_mt.5.08mm_page.break-before_ifm" text:outline-level="3">TOELICHTING</text:h>
      <text:h text:style-name="ifm_p_font.bold_mt.5.08mm_page.keep-with-next_ifm" text:outline-level="4">A</text:h>
      <text:p text:style-name="ifm_p_mt.4.23mm_ifm">In dit WBN worden de afstandsbepalingen ten aanzien van Griekenland en Japan aangepast.</text:p>
      <text:p text:style-name="ifm_p_mt.3.7mm_ifm">Informatie verkregen van de Griekse autoriteiten in Nederland heeft duidelijk gemaakt dat het mogelijk is om afstand te doen van de Griekse nationaliteit. Grieken die een naturalisatieverzoek indienen of optieverklaring op grond van artikel 6, lid 1, onder e RWN afleggen moet dus met ingang van 8 maart 2021 afstand doen van de Griekse nationaliteit na het verkrijgen van de Nederlandse nationaliteit. Ook moeten zij met ingang van 8 maart 2021 een bereidheidsverklaring tot het doen van afstand ondertekenen.</text:p>
      <text:p text:style-name="ifm_p_mt.3.7mm_ifm">De Japanse autoriteiten in Nederland hebben aangegeven dat de Japanse nationaliteit van rechtswege verloren gaat als vrijwillig een andere nationaliteit wordt aangenomen. De voormalige Japanner moet na het aannemen van een andere nationaliteit de Japanse autoriteiten hiervan op de hoogte stellen, maar het al dan niet gehoor geven aan deze verplichting doet niet af aan het van rechtswege verlies van de Japanse nationaliteit.</text:p>
      <text:p text:style-name="ifm_p_ifm">Met ingang van 8 maart 2021 hoeven Japanners die een naturalisatieverzoek indienen of optieverklaring op grond van artikel 6, lid 1, onder e RWN afleggen, dus geen bereidheidsverklaring meer te ondertekenen.</text:p>
      <text:p text:style-name="ifm_p_font.italic_mt.3.7mm_ifm">De Staatssecretaris van Justitie en Veiligheid,<text:line-break/>namens deze,<text:line-break/><text:line-break/>J.W.H.M.<text:s/>Beaujean<text:line-break/>w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872</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872</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9 januari 2021, nummer WBN 2021/1,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8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72</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Rijkswet op het Nederlanderschap</meta:user-defined>
    <meta:user-defined meta:name="DC.source">Regeling verkrijging en verlies Nederlanderschap</meta:user-defined>
    <meta:user-defined meta:name="DC.title">Besluit van de Staatssecretaris van Justitie en Veiligheid van 29 januari 2021, nummer WBN 2021/1,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1-01-29</meta:user-defined>
    <meta:user-defined meta:name="DCTERMS.W3CDTF/DCTERMS.available">2021-02-10</meta:user-defined>
    <meta:user-defined meta:name="OVERHEIDop.Ruimtelijkplan/OVERHEIDop.bekendmakingBetreffendePlan"/>
  </office:meta>
</office:document-meta>
</file>