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februari 2021, nr. MinBuza-2021.8123, tot intrekking van het besluit van 22 februari 2018, nr. MinBuza-2018.1070, tot aanwijzing van de heer Ibrahim Ali Abdullah, ook bekend als Ibrahim Ali Haydar Ahmed als persoon op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2 februari 2018, nr. MinBuza-2018.1070 tot aanwijzing van <text:span text:style-name="ifm_span_font.bold_ifm">de heer Ibrahim Ali Abdullah,</text:span> geboren op 3 juli 1986 te Aden (Jemen), ook bekend als <text:span text:style-name="ifm_span_font.bold_ifm">Ibrahim Ali Haydar Ahmed,</text:span> geboren 20 december 1978 te Hodaidah (Jemen)<text:note text:id="n1" text:note-class="footnote"><text:note-citation text:label="1 ">1</text:note-citation><text:note-body><text:p text:style-name="ifm_p_font.normal_size.6.93pt_mt..5mm_indent.-0.1161in_mleft.0.1161in_ifm">Besluit van de Minister van Buitenlandse Zaken in overeenstemming met de Minister van Veiligheid en Justitie en de Minister van Financiën van 22 februari 2018, nr. MinBuza – 2018.1070, Stcrt. 2018, nr. 11630, gerectificeerd in Stcrt. 2019, nr. 11630-n1.</text:p></text:note-body></text:note>, als persoon op wie de Sanctieregeling terrorisme 2007-II van toepassing is, wordt ingetrokken met ingang van 7 februari 2021.</text:p>
      <text:p text:style-name="ifm_p_mt.3.7mm_ifm">Het voorgaande betekent dat betrokkene vanaf 7 februari 2021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Plaatsvervangend hoofd van de afdeling Terrorismebestrijding en Nationale Veiligheid van deDirectie Veiligheidsbeleid, <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866</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866</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 februari 2021, nr. MinBuza-2021.8123, tot intrekking van het besluit van 22 februari 2018, nr. MinBuza-2018.1070, tot aanwijzing van de heer Ibrahim Ali Abdullah, ook bekend als Ibrahim Ali Haydar Ahmed als persoon op wie de Sanctieregeling terrorisme 2007-II van toepassing i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6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van 1 februari 2021, nr. MinBuza-2021.8123, tot intrekking van het besluit van 22 februari 2018, nr. MinBuza-2018.1070, tot aanwijzing van de heer Ibrahim Ali Abdullah, ook bekend als Ibrahim Ali Haydar Ahmed als persoon op wie de Sanctieregeling terrorisme 2007-II van toepassing is</meta:user-defined>
    <meta:user-defined meta:name="DCTERMS.alternative"/>
    <meta:user-defined meta:name="DCTERMS.W3CDTF/OVERHEIDop.datumOndertekening">2021-02-01</meta:user-defined>
    <meta:user-defined meta:name="DCTERMS.W3CDTF/DCTERMS.available">2021-02-05</meta:user-defined>
    <meta:user-defined meta:name="OVERHEIDop.Ruimtelijkplan/OVERHEIDop.bekendmakingBetreffendePlan"/>
  </office:meta>
</office:document-meta>
</file>