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erste fase voor het oprichten van drie woonvilla’s aan Park Vronesteyn 12B</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º van de Wet algemene bepalingen omgevingsrecht (Wabo) een omgevingsvergunning eerste fase is verleend voor het oprichten van drie woonvilla’s aan Park Vronesteyn 12B in Voorburg.</text:p>
            <text:p text:style-name="common-al">
            <text:span text:style-name="nadrukvet">Ter inzage</text:span>
          </text:p>
            <text:p text:style-name="common-al">De omgevingsvergunning is voorbereid volgens afdeling 3.4 van de Algemene wet bestuursrecht. Dat betekent dat de aanvraag en de ontwerp-omgevingsvergunning met alle daarbij behorende stukken gelijktijdig ter inzage hebben gelegen. Dit was in de periode vanaf donderdag 18 juli 2019 t/m woensdag 28 augustus 2019. Tijdens deze periode zijn 4 zienswijzen ingediend. Deze zienswijzen zijn beoordeeld, maar hebben geen aanleiding gegeven om geen medewerking te verlenen aan het voorgestelde plan. De raad heeft op 5 januari 2021 de benodigde definitieve verklaring van bedenkingen afgegeven.</text:p>
            <text:p text:style-name="common-al">De verleende omgevingsvergunning eerste fase met alle daarbij behorende stukken ligt vanaf donderdag 4 februari 2021 t/m woensdag 17 maart 2021 digitaal ter inzage bij het Servicecentrum (Koningin Wilhelminalaan 2, Leidschendam). De stukken zijn in te zien op <text:a xlink:href="http://www.overheid.nl/overuwbuurt" xlink:type="simple">www.overheid.nl/overuwbuurt</text:a> en deels op <text:a xlink:href="http://www.ruimtelijkeplannen.nl" xlink:type="simple">www.ruimtelijkeplannen.nl</text:a> (NL.IMRO.1916.ParkVronesteijn12B-VG01).</text:p>
            <text:p text:style-name="common-al">
            <text:span text:style-name="nadrukvet">Beroepschrift</text:span>
          </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6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6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6.ParkVronesteijn12B-VG01</meta:user-defined>
    <meta:user-defined meta:name="OVERHEIDop.Ruimtelijkeplannen/DC.type">omgevingsvergunning met planafwijking</meta:user-defined>
    <dc:language>nl</dc:language>
    <meta:user-defined meta:name="OVERHEID.Gemeente/DC.spatial">Leidschendam-Voorburg</meta:user-defined>
    <meta:user-defined meta:name="OVERHEID.EPSG28992/DC.spatial">85973.54 454646.85</meta:user-defined>
    <meta:user-defined meta:name="DC.title">Verleende omgevingsvergunning eerste fase voor het oprichten van drie woonvilla’s aan Park Vronesteyn 12B</meta:user-defined>
    <meta:user-defined meta:name="OVERHEID.PostcodeHuisnummer/OVERHEIDop.postcodeHuisnummer">2271HS 12</meta:user-defined>
    <meta:user-defined meta:name="OVERHEIDop.straatnaam">Park Vronesteyn</meta:user-defined>
    <meta:user-defined meta:name="OVERHEIDop.woonplaats">Voorburg</meta:user-defined>
    <meta:user-defined meta:name="DCTERMS.W3CDTF/DCTERMS.available">2021-02-03</meta:user-defined>
    <meta:user-defined meta:name="OVERHEIDop.externeBijlage">13. Geluidsonderzoek.pdf|exb-2021-6354</meta:user-defined>
    <meta:user-defined meta:name="OVERHEIDop.externeBijlage">2. Raadsbesluit definitieve vvgb.pdf|exb-2021-6355</meta:user-defined>
    <meta:user-defined meta:name="OVERHEIDop.externeBijlage">5. Tekeningen bouwplan Park Vronesteyn 12B.pdf|exb-2021-6356</meta:user-defined>
    <meta:user-defined meta:name="OVERHEIDop.externeBijlage">6. Tekening inrichting ontsluiting.pdf|exb-2021-6357</meta:user-defined>
    <meta:user-defined meta:name="OVERHEIDop.externeBijlage">7. Onderzoek Flora en Fauna.pdf|exb-2021-6358</meta:user-defined>
    <meta:user-defined meta:name="OVERHEIDop.externeBijlage">9. Inventariserend veldonderzoek archeologie.pdf|exb-2021-6359</meta:user-defined>
    <meta:user-defined meta:name="OVERHEIDop.externeBijlage">10. Plan van Aanpak archeologie.pdf|exb-2021-6360</meta:user-defined>
    <meta:user-defined meta:name="OVERHEIDop.externeBijlage">11. Programma van eisen Archeologie.pdf|exb-2021-6361</meta:user-defined>
    <meta:user-defined meta:name="OVERHEIDop.externeBijlage">12. Watertoets.pdf|exb-2021-6362</meta:user-defined>
    <meta:user-defined meta:name="OVERHEIDop.externeBijlage">1. Omgevingsvergunning eerste fase.pdf|exb-2021-6363</meta:user-defined>
    <meta:user-defined meta:name="OVERHEIDop.externeBijlage">15. Onderzoek stikstofdepositie.pdf|exb-2021-6364</meta:user-defined>
    <meta:user-defined meta:name="OVERHEIDop.externeBijlage">3. Ruimtelijke Onderbouwing Park Vronesteyn 12B|exb-2021-6365</meta:user-defined>
    <meta:user-defined meta:name="OVERHEIDop.externeBijlage">4. Zienswijzennota Park Vronesteyn 12B.pdf|exb-2021-6366</meta:user-defined>
    <meta:user-defined meta:name="OVERHEIDop.externeBijlage">8. Archeologisch bureauonderzoek.pdf|exb-2021-6367</meta:user-defined>
    <meta:user-defined meta:name="OVERHEIDop.externeBijlage">14. Verkennend bodemonderzoek.pdf|exb-2021-6368</meta:user-defined>
    <meta:user-defined meta:name="DCTERMS.W3CDTF/OVERHEIDop.jaargang">2021</meta:user-defined>
    <meta:user-defined meta:name="OVERHEIDop.publicationIssue">5865</meta:user-defined>
    <meta:user-defined meta:name="OVERHEIDop.StcrtID/DC.identifier">stcrt-2021-5865</meta:user-defined>
    <meta:user-defined meta:name="OVERHEIDop.versieInformatie"/>
  </office:meta>
</office:document-meta>
</file>