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Dommelbergen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de Algemene inspraakverordening Oosterhout 2006 bekend, dat het <text:span text:style-name="nadrukvet">voorontwerp-bestemmingsplan Dommelbergen 2021</text:span> (NL.IMRO.0826.BSPdommelb2021-VO01) met bijbehorende stukken ter inzage ligt. Het plan voorziet in een actuele bestemmingsregeling voor de wijk Dommelbergen. De begrenzing van het plangebied wordt gevormd door het buitengebied aan de noordzijde, de rijksweg A27 aan de oostzijde, de Bovensteweg aan de zuidzijde en de Statendamweg aan de westzijde.</text:p>
            <text:p text:style-name="tussenkopcur">
            <text:span text:style-name="nadrukvet">Ter inzage</text:span>
          </text:p>
            <text:p text:style-name="common-al">Het voorontwerp-bestemmingsplan ligt <text:span text:style-name="nadrukvet">van donderdag 4 februari 2021 tot en met woensdag 3 maart 2021 ter inzage</text:span> in de publiekshal van het stadhuis. Vanaf donderdag 4 februari 2021 kunt u de stukken ook digitaal raadplegen via de gemeentelijke website <text:a xlink:href="http://www.oosterhout.nl" xlink:type="simple">www.oosterhout.nl</text:a> of via de website <text:a xlink:href="http://www.ruimtelijkeplannen.nl" xlink:type="simple">www.ruimtelijkeplannen.nl</text:a>.</text:p>
            <text:p text:style-name="tussenkopcur">
            <text:span text:style-name="nadrukvet">Inspraakreacties</text:span>
          </text:p>
            <text:p text:style-name="common-al">Van donderdag 4 februari 2021 tot en met woensdag 3 maart 2021 kunt u mondeling of schriftelijk een inspraakreactie op het voorontwerp-bestemmingsplan naar voren brengen.</text:p>
            <text:p text:style-name="common-al">Een <text:span text:style-name="nadrukvet">schriftelijke inspraakreactie</text:span> stuurt u aan Burgemeester en wethouders van de gemeente Oosterhout, Postbus 10150, 4900 GB Oosterhout onder vermelding van “Inspraakreactie voorontwerp-bestemmingsplan Dommelbergen 2021, zaaknr. 177567”.</text:p>
            <text:p text:style-name="common-al">Voor het indienen van een <text:span text:style-name="nadrukvet">mondelinge inspraakreactie</text:span> kunt u contact opnemen met de gemeente, telefoonnummer 14 0162.</text:p>
            <text:p text:style-name="tussenkopcur">
            <text:span text:style-name="nadrukvet">Informatie</text:span>
          </text:p>
            <text:p text:style-name="last-al">Wilt u meer informatie, of heeft u vragen over het bestemmingsplan, dan kunt u telefonisch contact opnemen met de gemeente,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dommelb2021-VO01</meta:user-defined>
    <meta:user-defined meta:name="OVERHEIDop.referentienummer">177567</meta:user-defined>
    <meta:user-defined meta:name="OVERHEIDop.Ruimtelijkeplannen/DC.type">bestemmingsplan</meta:user-defined>
    <dc:language>nl</dc:language>
    <meta:user-defined meta:name="OVERHEID.EPSG28992/DC.spatial">118225.37 408165.597</meta:user-defined>
    <meta:user-defined meta:name="OVERHEID.EPSG28992/DC.spatial">118910.091 407235.17</meta:user-defined>
    <meta:user-defined meta:name="OVERHEID.EPSG28992/DC.spatial">119917.624 407770.902</meta:user-defined>
    <meta:user-defined meta:name="OVERHEID.EPSG28992/DC.spatial">119245.541 408612.032</meta:user-defined>
    <meta:user-defined meta:name="DC.title">Voorontwerp-bestemmingsplan Dommelbergen 2021</meta:user-defined>
    <meta:user-defined meta:name="OVERHEID.PostcodeHuisnummer/OVERHEIDop.postcodeHuisnummer">4907EW 35</meta:user-defined>
    <meta:user-defined meta:name="OVERHEID.PostcodeHuisnummer/OVERHEIDop.postcodeHuisnummer">4907CR 62</meta:user-defined>
    <meta:user-defined meta:name="OVERHEID.PostcodeHuisnummer/OVERHEIDop.postcodeHuisnummer">4907NX 7</meta:user-defined>
    <meta:user-defined meta:name="OVERHEID.PostcodeHuisnummer/OVERHEIDop.postcodeHuisnummer">4908DE 4</meta:user-defined>
    <meta:user-defined meta:name="OVERHEIDop.straatnaam">Werkmansbeemd</meta:user-defined>
    <meta:user-defined meta:name="OVERHEIDop.straatnaam">Jupiter</meta:user-defined>
    <meta:user-defined meta:name="OVERHEIDop.straatnaam">Piet Mondriaanstraat</meta:user-defined>
    <meta:user-defined meta:name="OVERHEIDop.straatnaam">Calshof</meta:user-defined>
    <meta:user-defined meta:name="OVERHEIDop.woonplaats">Oosterhout</meta:user-defined>
    <meta:user-defined meta:name="OVERHEIDop.woonplaats">Oosterhout</meta:user-defined>
    <meta:user-defined meta:name="OVERHEIDop.woonplaats">Oosterhout</meta:user-defined>
    <meta:user-defined meta:name="OVERHEIDop.woonplaats">Oosterhout</meta:user-defined>
    <meta:user-defined meta:name="DCTERMS.W3CDTF/DCTERMS.available">2021-02-03</meta:user-defined>
    <meta:user-defined meta:name="DCTERMS.W3CDTF/OVERHEIDop.jaargang">2021</meta:user-defined>
    <meta:user-defined meta:name="OVERHEIDop.publicationIssue">5848</meta:user-defined>
    <meta:user-defined meta:name="OVERHEIDop.StcrtID/DC.identifier">stcrt-2021-5848</meta:user-defined>
    <meta:user-defined meta:name="OVERHEIDop.versieInformatie"/>
  </office:meta>
</office:document-meta>
</file>