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text:p>
            <text:p text:style-name="common-al">
            <text:span text:style-name="nadrukvet">Oostdijk</text:span>; het aanbrengen van een voorziening (Overtoom) tussen de Laakzone en het Randmeer (op het perceel plaatselijk bekend Kadastrale aanduiding: BST01/N/11 en 13), waarbij afgeweken wordt van het bestemmingsplan. </text:p>
            <text:p text:style-name="common-al">Bovengenoemde aanvraag, het ontwerpbesluit en de bijbehorende stukken liggen met ingang van donderdag 4 februari 2021 gedurende zes weken tot en met 17 maart 2021 ter inzage bij de balie van het team Omgevingsontwikkeling in het gemeentehuis van Bunschoten, Stadsspui 1. De stukken met betrekking tot deze aanvraag zijn ook digitaal beschikbaar via <text:a xlink:href="http://www.ruimtelijkeplannen.nl" xlink:type="simple">www.ruimtelijkeplannen.nl</text:a> onder nummer: <text:span text:style-name="nadrukvet">NL.IMRO.0313.PBUV</text:span><text:span text:style-name="nadrukvet">2020276-0201.</text:span></text:p>
            <text:p text:style-name="common-al">Gedurende de inzagetermijn kan een ieder naar keuze schriftelijk of mondeling zijn of haar zienswijze tegen bovengenoemd ontwerpbesluit naar voren brengen bij het college van burgemeester en wethouders, postbus 200, 3750 GE in Bunschoten. Voor het naar voren brengen van een mondelinge zienswijze kan een afspraak worden gemaakt met een medewerker van het team Omgevingsontwikkeling.</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4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4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unscho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PBUV2020276-0201</meta:user-defined>
    <meta:user-defined meta:name="OVERHEIDop.Ruimtelijkeplannen/DC.type">omgevingsvergunning met planafwijking</meta:user-defined>
    <dc:language>nl</dc:language>
    <meta:user-defined meta:name="OVERHEID.Gemeente/DC.spatial">Bunschoten</meta:user-defined>
    <meta:user-defined meta:name="DC.title">Bekendmaking ontwerp omgevingsvergunning</meta:user-defined>
    <meta:user-defined meta:name="DCTERMS.W3CDTF/DCTERMS.available">2021-02-03</meta:user-defined>
    <meta:user-defined meta:name="DCTERMS.W3CDTF/OVERHEIDop.jaargang">2021</meta:user-defined>
    <meta:user-defined meta:name="OVERHEIDop.publicationIssue">5844</meta:user-defined>
    <meta:user-defined meta:name="OVERHEIDop.StcrtID/DC.identifier">stcrt-2021-5844</meta:user-defined>
    <meta:user-defined meta:name="OVERHEIDop.versieInformatie"/>
  </office:meta>
</office:document-meta>
</file>