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tot het aanleggen van een voorrangsplein op de kruising Statenweg/Landschaplaan te Emmen (zaaknummer: 21760-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4-2">
                <text:number>•</text:number>
                <text:p text:style-name="al">het verkeersbesluit wordt bekend gemaakt in de Staatscourant (artikel 26 BABW);</text:p>
              </text:list-item>
              <text:list-item text:style-override="id1-3-2-2-1-4-3">
                <text:number>•</text:number>
                <text:p text:style-name="al">de gemeente Emmen beheert de weg waar dit besluit over gaat.</text:p>
              </text:list-item>
            </text:list>
            <text:p text:style-name="tussenkopcur">
            <text:span text:style-name="nadrukvet">Uit het oogpunt van:</text:span>
          </text:p>
            <text:list text:style-name="id1-3-2-2-1-6">
              <text:list-item text:style-override="id1-3-2-2-1-6-1">
                <text:number>•</text:number>
                <text:p text:style-name="al"> het in stand houden van de weg en het waarborgen van de bruikbaarheid daarvan.</text:p>
              </text:list-item>
              <text:list-item text:style-override="id1-3-2-2-1-6-2">
                <text:number>•</text:number>
                <text:p text:style-name="al"> Het verzekeren van de veiligheid op de weg.</text:p>
              </text:list-item>
              <text:list-item text:style-override="id1-3-2-2-1-6-3">
                <text:number>•</text:number>
                <text:p text:style-name="al"> Het beschermen van weggebruikers en passagiers.</text:p>
              </text:list-item>
            </text:list>
            <text:p text:style-name="common-al">
            <text:span text:style-name="nadrukcur">Is het gewenst om</text:span>
          </text:p>
            <text:p text:style-name="common-al">Ter hoogte van het kruispunt Statenweg/Landschaplaan een voorrangsplein aan te leggen.</text:p>
            <text:p text:style-name="common-al">Motivering: </text:p>
            <text:p text:style-name="common-al">Ter verbetering van de verkeersveiligheid wordt er een voorrangsplein gerealiseerd op het kruispunt Statenweg/Landschaplaan. Het is druk en chaotisch rond het winkelcentrum van Angelslo. Dit uit zich in opstoppingen en ongevallen. Op dit kruispunt vonden de afgelopen 5 jaar de meeste ongevallen plaats in de gemeente. Het ‘grote’ parkeerterrein achter het winkelcentrum wordt volledig ontsloten via de Landschaplaan. Bij het inrijden van de Landschaplaan moet een druk fietspad worden gekruist die door fietsers in beide richtingen worden gebruikt. Fietsers worden daarbij regelmatig over het hoofd gezien.</text:p>
            <text:p text:style-name="common-al">Het kleine parkeerterrein van het winkelcentrum bevindt zich aan de voorzijde van het winkelcentrum. Dit parkeerterrein wordt direct ontsloten vanaf de Statenweg. De uitrit zit vlak voor het kruispunt met de Landschaplaan. Veel automobilisten keren op dit kruispunt. De automobilist heeft hier onvoldoende overzicht.</text:p>
            <text:p text:style-name="common-al">Het voorrangsplein is een vorm van een rotonde met kenmerken van een voorrangskruispunt. </text:p>
            <text:p text:style-name="common-al">Hiermee wordt deze kruising overzichtelijker en verbetert de doorstroming van het verkeer aanzienlijk. Op de toegang van de Landschaplaan komt een uitritconstructie, alle zijstraten van de Statenweg hebben inmiddels zo’n uitritconstructie. Dit remt het autoverkeer en beschermt daarmee overstekende fietsers en voetgangers. </text:p>
            <text:p text:style-name="common-al">Het verkeer dat vanaf de Landschaplaan komt krijgt extra opstelruimte dit zorgt voor een betere doorstroming van en naar de Landschaplaan.</text:p>
            <text:p text:style-name="common-al">De oversteek voor het langzame verkeer (tussen de Landschaplaan en de Statenweg) verplaatsen we in oostelijke richting en is dan te gebruiken in beide richtingen</text:p>
            <text:p text:style-name="common-al">
            <text:span text:style-name="nadrukcur">Belangenafweging</text:span>
          </text:p>
            <text:p text:style-name="common-al">Het plan is besproken met de wijkvereniging Angelslo en de omliggende buurtbewoners.</text:p>
            <text:p text:style-name="common-al">Niet is gebleken dat belanghebbenden onevenredig worden benadeeld dan wel dat door de te nemen maatregel een onduidelijke verkeerssituatie zou ontstaan.</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en</text:span>
          </text:p>
            <text:list text:style-name="id1-3-2-2-1-22">
              <text:list-item text:style-override="id1-3-2-2-1-22-1">
                <text:number>1.</text:number>
                <text:p text:style-name="al">Aan de zuidzijde van de Statenweg de voorrang regelen, ca. 100 meter voor het voorrangsplein door plaatsing van het verkeersbord A1.</text:p>
              </text:list-item>
              <text:list-item text:style-override="id1-3-2-2-1-22-2">
                <text:number>2.</text:number>
                <text:p text:style-name="al">Aan de westzijde van het voorrangsplein de voorrang regelen door plaatsing van het verkeersbord B6 (incl. haaientanden).</text:p>
              </text:list-item>
              <text:list-item text:style-override="id1-3-2-2-1-22-3">
                <text:number>3.</text:number>
                <text:p text:style-name="al">Aan de oostzijde van het voorrangsplein de voorrang regelen door plaatsing van het verkeersbord B6 (incl. haaientanden).</text:p>
              </text:list-item>
              <text:list-item text:style-override="id1-3-2-2-1-22-4">
                <text:number>4.</text:number>
                <text:p text:style-name="al">Aan de zuidzijde op het voorrangsplein een linksafstrook realiseren door het aanbrengen van linksafpijlen (2x) op het wegdek.</text:p>
              </text:list-item>
              <text:list-item text:style-override="id1-3-2-2-1-22-5">
                <text:number>5.</text:number>
                <text:p text:style-name="al">Aan de noordzijde op het voorrangsplein een linksafstrook realiseren door het aanbrengen van linksafpijlen (2x) op het wegdek.</text:p>
              </text:list-item>
              <text:list-item text:style-override="id1-3-2-2-1-22-6">
                <text:number>6.</text:number>
                <text:p text:style-name="al">Langs de oostzijde van het voorrangsplein een fietsoversteek realiseren (in twee richtingen fietsverkeer) door plaatsing van het verkeersbord G11 met onderbord OB502 (2x).</text:p>
              </text:list-item>
              <text:list-item text:style-override="id1-3-2-2-1-22-7">
                <text:number>7.</text:number>
                <text:p text:style-name="al">Langs de oostzijde van het voorrangsplein bij de fietsoversteek de voorrang regelen door plaatsing van het verkeersbord B6 (2x).</text:p>
              </text:list-item>
              <text:list-item text:style-override="id1-3-2-2-1-22-8">
                <text:number>8.</text:number>
                <text:p text:style-name="al">Aan de zuidzijde van de Statenweg aanwijzen van het fietspad, voorbij het kruispunt met de Landschaplaan (richting het winkelcentrum) door plaatsing van het verkeersbord G11.</text:p>
              </text:list-item>
              <text:list-item text:style-override="id1-3-2-2-1-22-9">
                <text:number>9.</text:number>
                <text:p text:style-name="al">Aan de westzijde van het voorrangsplein de fietsoversteek opheffen en het verkeersbord G11 (verplicht fietspad) verwijderen.</text:p>
              </text:list-item>
              <text:list-item text:style-override="id1-3-2-2-1-22-10">
                <text:number>10.</text:number>
                <text:p text:style-name="al">Aan de oostzijde van de middengeleider op de Statenweg het verkeersbord D2 (verplichte rijrichting) verwijderen.</text:p>
              </text:list-item>
              <text:list-item text:style-override="id1-3-2-2-1-22-11">
                <text:number>11.</text:number>
                <text:p text:style-name="al">Langs de noordzijde van de Statenweg bij de fietsoversteek het verkeersbord B6 (verleen voorrang aan bestuurders op de kruisende weg) verwijderen.</text:p>
              </text:list-item>
              <text:list-item text:style-override="id1-3-2-2-1-22-12">
                <text:number>12.</text:number>
                <text:p text:style-name="al">Langs de westzijde van de Landschaplaan het verkeersbord E2 (stopverbod) verwijderen.</text:p>
              </text:list-item>
              <text:list-item text:style-override="id1-3-2-2-1-22-13">
                <text:number>13.</text:number>
                <text:p text:style-name="al">Aan de westzijde van de Landschaplaan het verkeersbord B6 (verleen voorrang aan bestuurders op de kruisende weg) verwijderen.</text:p>
              </text:list-item>
              <text:list-item text:style-override="id1-3-2-2-1-22-14">
                <text:number>14.</text:number>
                <text:p text:style-name="al">Aan de oostzijde van de Landschaplaan het verkeersbord E1 (parkeerverbod) verwijderen.</text:p>
              </text:list-item>
              <text:list-item text:style-override="id1-3-2-2-1-22-15">
                <text:number>15.</text:number>
                <text:p text:style-name="al">Aan de noordzijde van de Statenweg ter hoogte van de uitgang van het kleine parkeerterrein aan de voorzijde het verkeersbord G11 (verplicht fietspad) verwijderen.</text:p>
              </text:list-item>
              <text:list-item text:style-override="id1-3-2-2-1-22-16">
                <text:number>16.</text:number>
                <text:p text:style-name="al">Aan de noordzijde van de Statenweg voorbij de uitgang van het kleine parkeerterrein aan de voorzijde het verkeersbord C3 (Eénrichtingsweg) verwijderen.</text:p>
              </text:list-item>
              <text:list-item text:style-override="id1-3-2-2-1-22-17">
                <text:number>17.</text:number>
                <text:p text:style-name="al">Aan de noordzijde van de Statenweg voorbij de uitgang van het kleine parkeerterrein aan de voorzijde het verkeersbord B1 (voorrangsweg) verwijderen.</text:p>
              </text:list-item>
              <text:list-item text:style-override="id1-3-2-2-1-22-18">
                <text:number>18.</text:number>
                <text:p text:style-name="al">Aan de noordzijde van de Statenweg voorbij de kruising met de Landschaplaan het verkeerbord E1 (parkeerverbod) verwijderen.</text:p>
              </text:list-item>
              <text:list-item text:style-override="id1-3-2-2-1-22-19">
                <text:number>19.</text:number>
                <text:p text:style-name="al">Aan de noordzijde van de Statenweg voorbij de kruising met de Landschaplaan het verkeersbord C14 ( geslotenverklaring fietsers en gehandicaptenvoertuigen zonder motor) verwijderen.</text:p>
              </text:list-item>
              <text:list-item text:style-override="id1-3-2-2-1-22-20">
                <text:number>20.</text:number>
                <text:p text:style-name="al">Aan de noordzijde van de Statenweg voorbij de kruising met de Landschaplaan het verkeersbord B6 (verleen voorrang aan bestuurders op de kruisende weg) verwijderen.</text:p>
              </text:list-item>
            </text:list>
            <text:p text:style-name="tekst_bottom"/>
          </text:section>
        </text:section>
        <text:section text:name="regeling-sluiting_id1-3-2-3" text:style-name="regeling-sluiting">
          <text:section text:name="ondertekening_id1-3-2-3-1">
            <text:p><text:span text:style-name="functie">Emmen, 2 februari 2021</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https://gemeente.emmen.nl/bezwaar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p text:style-name="bezwaarschrift_al">Bijlage: Bebordingsplan voor de te plaatsen en te verwijderen verkeersborden behorende bij de reconstructie kruispunt Statenweg/Landschaplaan te Em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2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2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Aanleggen van een voorrangsplein - kruising Statenweg/Landschaplaan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ummer 21760-2021</meta:user-defined>
    <meta:user-defined meta:name="DCTERMS.abstract">Verkeersbesluit tot het aanleggen van een voorrangsplein op de kruising Statenweg/Landschaplaan te Emmen.</meta:user-defined>
    <meta:user-defined meta:name="OVERHEIDop.verkeersbordcode">B1</meta:user-defined>
    <meta:user-defined meta:name="OVERHEIDop.verkeersbordcode">B6</meta:user-defined>
    <meta:user-defined meta:name="OVERHEIDop.verkeersbordcode">G11</meta:user-defined>
    <dc:language>nl</dc:language>
    <meta:user-defined meta:name="OVERHEID.EPSG28992/DC.spatial">258429.535 533530.153</meta:user-defined>
    <meta:user-defined meta:name="OVERHEID.EPSG28992/DC.spatial">258418.162 533513.279</meta:user-defined>
    <meta:user-defined meta:name="DC.title">Gemeente Emmen – Verkeersbesluit tot het aanleggen van een voorrangsplein op de kruising Statenweg/Landschaplaan te Emmen (zaaknummer: 21760-2021).</meta:user-defined>
    <meta:user-defined meta:name="OVERHEID.PostcodeHuisnummer/OVERHEIDop.postcodeHuisnummer">7824BJ 30</meta:user-defined>
    <meta:user-defined meta:name="OVERHEID.PostcodeHuisnummer/OVERHEIDop.postcodeHuisnummer">7824RC 24</meta:user-defined>
    <meta:user-defined meta:name="OVERHEIDop.straatnaam">Landschaplaan</meta:user-defined>
    <meta:user-defined meta:name="OVERHEIDop.straatnaam">De Woerd</meta:user-defined>
    <meta:user-defined meta:name="OVERHEIDop.woonplaats">Emmen</meta:user-defined>
    <meta:user-defined meta:name="OVERHEIDop.woonplaats">Emmen</meta:user-defined>
    <meta:user-defined meta:name="DCTERMS.W3CDTF/DCTERMS.available">2021-02-09</meta:user-defined>
    <meta:user-defined meta:name="OVERHEIDop.StcrtID/DC.identifier">stcrt-2021-5825</meta:user-defined>
    <meta:user-defined meta:name="OVERHEIDop.externeBijlage">Tekening 1 Statenweg - te plaatsen borden|exb-2021-6316</meta:user-defined>
    <meta:user-defined meta:name="OVERHEIDop.externeBijlage">Tekening 2 Statenweg - te verwijderen borden|exb-2021-6317</meta:user-defined>
    <meta:user-defined meta:name="DCTERMS.W3CDTF/OVERHEIDop.jaargang">2021</meta:user-defined>
    <meta:user-defined meta:name="OVERHEIDop.publicationIssue">5825</meta:user-defined>
    <meta:user-defined meta:name="OVERHEIDop.versieInformatie"/>
  </office:meta>
</office:document-meta>
</file>