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tot uitbreiding van de 30 km zone Oranjedorpstraat te Nieuw-Dordrecht (zaaknummer 9248-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de Staatscourant (artikel 26 BABW);</text:p>
              </text:list-item>
              <text:list-item text:style-override="id1-3-2-2-1-4-3">
                <text:number>•</text:number>
                <text:p text:style-name="al">de gemeente Emmen beheert de weg waar dit besluit over gaat.</text:p>
              </text:list-item>
            </text:list>
            <text:p text:style-name="tussenkopcur">
            <text:span text:style-name="nadrukvet">Uit het oogpunt van:</text:span>
          </text:p>
            <text:list text:style-name="id1-3-2-2-1-6">
              <text:list-item text:style-override="id1-3-2-2-1-6-1">
                <text:number>•</text:number>
                <text:p text:style-name="al"> het verzekeren van de veiligheid op de weg;</text:p>
              </text:list-item>
              <text:list-item text:style-override="id1-3-2-2-1-6-2">
                <text:number>•</text:number>
                <text:p text:style-name="al"> het in stand houden van de weg en het waarborgen van de bruikbaarheid daarvan.</text:p>
              </text:list-item>
            </text:list>
            <text:p text:style-name="common-al">
            <text:span text:style-name="nadrukcur">Is het gewenst om</text:span>
          </text:p>
            <text:p text:style-name="common-al"> Verkeersmaatregelen te nemen op de Oranjedorpstraat te Nieuw-Dordrecht. </text:p>
            <text:p text:style-name="common-al">
            <text:span text:style-name="nadrukcur">Motivering:</text:span>
          </text:p>
            <text:p text:style-name="common-al">Op de Oranjedorpstraat in Nieuw-Dordrecht vinden rioolwerkzaamheden plaats. Dit biedt mogelijkheden om de verkeerssituatie te verbeteren. Afgelopen jaren hebben er enkele ongevallen plaatsgevonden. Ook wordt er te hard gereden. Mensen vinden het gevaarlijk om er over te steken. Samen met het dorp is daarom een inrichtingsplan opgesteld:</text:p>
            <text:p text:style-name="common-al">De bestaande 30 km zone op de Oranjedorpstraat wordt uitgebreid. Dit verhoogt de veiligheid van de fietser die gebruik maakt van dezelfde rijbaan. Op de kruispunten met de Smidshof, Houttuinen en Rietdekkershof komen plateaus. Dit remt het verkeer en benadrukt de gelijkwaardigheid van deze kruispunten Ook de fietsoversteek wordt aangepast. Door de bocht te verkorten en er een plateau te plaatsen wordt de oversteek veiliger en gebruiksvriendelijker. </text:p>
            <text:p text:style-name="common-al">
            <text:span text:style-name="nadrukcur">Belangenafweging</text:span>
          </text:p>
            <text:p text:style-name="common-al">Het inrichtingsplan is in nauwe samenwerking met de Dorpscoöperatie Nieuw-Dordrecht opgesteld. Met een informatiebijeenkomst op 2 juli 2020 is het plan gepresenteerd aan de direct-aanwonenden van het projectgebied. De overige bewoners van Nieuw-Dordrechtzijn geïnformeerd met een nieuwsbrief. Wij hebben geen weerstand tegen het plan geconstateerd.</text:p>
            <text:p text:style-name="common-al">Niet is gebleken dat belanghebbenden onevenredig worden benadeeld dan wel dat door de te nemen maatregelen een onduidelijke verkeerssituatie zou ontstaan. Wij beseffen dat de Oranjedorpstraat een doorgaande weg is. Het wordt ook gebruikt door agrarisch verkeer en bestemmingsverkeer voor Barger-Compascuum. Maar dit betekent niet dat deze functie ten koste moet gaan van de verkeersveiligheid en leefbaarheid in Nieuw-Dordrecht.</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en</text:span>
          </text:p>
            <text:list text:style-name="id1-3-2-2-1-18">
              <text:list-item text:style-override="id1-3-2-2-1-18-1">
                <text:number>1.</text:number>
                <text:p text:style-name="al">Op de Oranjedorpstraat te Nieuw-Dordrecht wordt de maximum snelheid verlaagd van 50 naar 30 km/h </text:p>
              </text:list-item>
              <text:list-item text:style-override="id1-3-2-2-1-18-2">
                <text:number>2.</text:number>
                <text:p text:style-name="al">Deze maatregel wordt uitgevoerd door 30 km zone borden (A1 (30 km zb) en A2 (30 km ze)) te plaatsen ter hoogte van het adres Oranjedorpstraat 27. Op de volgende locaties worden voor het instellen van deze maatregel de 30 km zone borden verwijderd:</text:p>
              </text:list-item>
              <text:list-item text:style-override="id1-3-2-2-1-18-3">
                <text:number>-</text:number>
                <text:p text:style-name="al"> Oranjedorpstraat ter hoogte van het adres Oranjedorpstraat 4;</text:p>
              </text:list-item>
              <text:list-item text:style-override="id1-3-2-2-1-18-4">
                <text:number>-</text:number>
                <text:p text:style-name="al"> Oranjedorpstraat, toegang Houttuinen</text:p>
              </text:list-item>
              <text:list-item text:style-override="id1-3-2-2-1-18-5">
                <text:number>-</text:number>
                <text:p text:style-name="al"> Oranjedorpstraat, toegang Smidshof</text:p>
              </text:list-item>
            </text:list>
            <text:p text:style-name="tekst_bottom"/>
          </text:section>
        </text:section>
        <text:section text:name="regeling-sluiting_id1-3-2-3" text:style-name="regeling-sluiting">
          <text:section text:name="ondertekening_id1-3-2-3-1">
            <text:p><text:span text:style-name="functie">Emmen, 2 februari 2021</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B. Winkel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https://gemeente.emmen.nl/bezwaar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p text:style-name="bezwaarschrift_al">Bijlage: bebordingsplan uitbreiding van de 30 km zone Oranjedorpstraat te Nieuw-Dor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Uitbreiding 30 km zone - Oranjedorpstraat te Nieuw-D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248-2021</meta:user-defined>
    <meta:user-defined meta:name="DCTERMS.abstract">Uitbreiding van de 30 km zone Oranjedorpstraat te Nieuw-Dordrecht.</meta:user-defined>
    <meta:user-defined meta:name="OVERHEIDop.verkeersbordcode">A1</meta:user-defined>
    <meta:user-defined meta:name="OVERHEIDop.verkeersbordcode">A2</meta:user-defined>
    <dc:language>nl</dc:language>
    <meta:user-defined meta:name="OVERHEID.EPSG28992/DC.spatial">261276.755 529990.272</meta:user-defined>
    <meta:user-defined meta:name="OVERHEID.EPSG28992/DC.spatial">261468.718 530061.797</meta:user-defined>
    <meta:user-defined meta:name="OVERHEID.EPSG28992/DC.spatial">261490.465 530096.265</meta:user-defined>
    <meta:user-defined meta:name="OVERHEID.EPSG28992/DC.spatial">261641.085 530176.517</meta:user-defined>
    <meta:user-defined meta:name="DC.title">Gemeente Emmen – Verkeersbesluit tot uitbreiding van de 30 km zone Oranjedorpstraat te Nieuw-Dordrecht (zaaknummer 9248-2021).</meta:user-defined>
    <meta:user-defined meta:name="OVERHEID.PostcodeHuisnummer/OVERHEIDop.postcodeHuisnummer">7885AC 43</meta:user-defined>
    <meta:user-defined meta:name="OVERHEID.PostcodeHuisnummer/OVERHEIDop.postcodeHuisnummer">7885AA 19</meta:user-defined>
    <meta:user-defined meta:name="OVERHEID.PostcodeHuisnummer/OVERHEIDop.postcodeHuisnummer">7885AA 16</meta:user-defined>
    <meta:user-defined meta:name="OVERHEID.PostcodeHuisnummer/OVERHEIDop.postcodeHuisnummer">7885AA 6</meta:user-defined>
    <meta:user-defined meta:name="OVERHEIDop.straatnaam">Oranjedorpstraat</meta:user-defined>
    <meta:user-defined meta:name="OVERHEIDop.straatnaam">Oranjedorpstraat</meta:user-defined>
    <meta:user-defined meta:name="OVERHEIDop.straatnaam">Oranjedorpstraat</meta:user-defined>
    <meta:user-defined meta:name="OVERHEIDop.straatnaam">Oranjedorpstraat</meta:user-defined>
    <meta:user-defined meta:name="OVERHEIDop.woonplaats">Nieuw-Dordrecht</meta:user-defined>
    <meta:user-defined meta:name="OVERHEIDop.woonplaats">Nieuw-Dordrecht</meta:user-defined>
    <meta:user-defined meta:name="OVERHEIDop.woonplaats">Nieuw-Dordrecht</meta:user-defined>
    <meta:user-defined meta:name="OVERHEIDop.woonplaats">Nieuw-Dordrecht</meta:user-defined>
    <meta:user-defined meta:name="DCTERMS.W3CDTF/DCTERMS.available">2021-02-09</meta:user-defined>
    <meta:user-defined meta:name="OVERHEIDop.StcrtID/DC.identifier">stcrt-2021-5821</meta:user-defined>
    <meta:user-defined meta:name="OVERHEIDop.externeBijlage">Bebordingsplan Oranjedorpstraat|exb-2021-6315</meta:user-defined>
    <meta:user-defined meta:name="DCTERMS.W3CDTF/OVERHEIDop.jaargang">2021</meta:user-defined>
    <meta:user-defined meta:name="OVERHEIDop.publicationIssue">5821</meta:user-defined>
    <meta:user-defined meta:name="OVERHEIDop.versieInformatie"/>
  </office:meta>
</office:document-meta>
</file>