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februari 2021, kenmerk 2020-2040264/IT2040264, houdende de verlenging van het verlenen van toestemming voor het afleveren van een geneesmiddel zonder handelsvergunning in Nederland vanwege een tekort van Protaminehydrochloride MPH 1000 IE/ml, oplossing voor injectie (RVG 0666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 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vallen onder dit besluit.</text:p>
      <text:h text:style-name="ifm_p_font.bold_mt.5.08mm_page.keep-with-next_ifm" text:outline-level="3">Verlenging besluit</text:h>
      <text:p text:style-name="ifm_p_mt.4.23mm_ifm">De toestemming is verleend tot en met 3 februari 2021 onder de volgende voorwaarden:</text:p>
      <text:p text:style-name="ifm_p_indent.-5mm_mleft.5mm_ifm">•<text:tab/>in nadere afstemming met het CBG is deze toestemming van toepassing voor de indicaties: inactivering van heparine na toepassing van extracorporale circulatie en bij matige tot ernstige bloedingen na heparine toediening;</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28 april 2021. Dit besluit heeft daarom betrekking op de periode tot en met 28 april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08</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08</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 februari 2021, kenmerk 2020-2040264/IT2040264, houdende de verlenging van het verlenen van toestemming voor het afleveren van een geneesmiddel zonder handelsvergunning in Nederland vanwege een tekort van Protaminehydrochloride MPH 1000 IE/ml, oplossing voor injectie (RVG 0666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0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 februari 2021, kenmerk 2020-2040264/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DCTERMS.available">2021-02-02</meta:user-defined>
    <meta:user-defined meta:name="OVERHEIDop.Ruimtelijkplan/OVERHEIDop.bekendmakingBetreffendePlan"/>
  </office:meta>
</office:document-meta>
</file>