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ormerveer zeeheldenbu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1/2315</text:p>
            <text:p text:style-name="common-al">Burgemeester en wethouders van Zaanstad,</text:p>
            <text:p text:style-name="common-al">
            <text:span text:style-name="nadrukvet">d.d. 10 februari 2021</text:span> </text:p>
            <text:p text:style-name="common-al">Overwegende dat</text:p>
            <text:p text:style-name="common-al">In Wormerveer; </text:p>
            <text:p text:style-name="common-al">In de Zeeheldenbuurt in Piet Heinstraat, Van Heemskerckstraat, Van Diemenstraat, Karel Doormanstraat werkzaamheden worden verricht aan woningen;</text:p>
            <text:p text:style-name="common-al">De werkzaamheden in totaal tot ongeveer eind oktober 2022 plaatsvinden;</text:p>
            <text:p text:style-name="common-al">De aannemer heeft in overleg met wegbeheerder, hulpdiensten, bewoners en opdrachtgever een aan- en afvoerplan gemaakt om de overlast tot een minimum te beperken;</text:p>
            <text:p text:style-name="common-al">Tijdens de werkzaamheden aan woonblokken worden trottoirs van deze wegen ter hoogte van de woonblokken tijdelijk afgesloten als men aan het werk is;</text:p>
            <text:p text:style-name="common-al">Verder zal het eenrichtingsverkeer in de Piet Heinstraat tussen Karel Doormanstraat en Van Heemskerckstraat tijdelijk worden opgeheven zodat bouwverkeer heen en weer kan rijden;</text:p>
            <text:p text:style-name="common-al">Voor bovenstaande maatregelen een verkeersbesluit noodzakelijk is;</text:p>
            <text:p text:style-name="common-al">Volgens artikel 24 BABW overleg is geweest met de politie Noord-Holland, waarbij de politie akkoord gaat met de inhoud van onderstaand besluit;</text:p>
            <text:p text:style-name="common-al">Bovengenoemde wegvakken zijn gelegen in de gemeente Zaanstad en bij gemeente Zaanstad in beheer zijn;</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artikel 37 van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text:p>
            <text:p text:style-name="common-al">In de periode van januari 2021 tot eind oktober 2022 of zolang nodig is ten behoeve van werkzaamheden aan de woningen aan de Piet Heinstraat, Van Heemskerckstraat, Van Diemenstraat, Karel Doormanstraat;</text:p>
            <text:p text:style-name="common-al">Tijdens de werkzaamheden aan de woonblokken de trottoirs tijdelijk gesloten te verklaren voor alle verkeer door middel van borden C1 zoals bedoeld in bijlage 1 van het Reglement verkeersregels en verkeerstekens 1990;</text:p>
            <text:p text:style-name="common-al">Het eenrichtingsveer in de Piet Heinstraat tussen Karel Doormanstraat en Van Heemskerckstraat tijdelijk op te heffen van 19 april 2021 en 7 oktober 2022 door middel van borden zoals bedoeld in bijlage 1 van het Reglement verkeersregels en verkeerstekens 1990;</text:p>
            <text:p text:style-name="common-al">namens burgemeester en wethouders van de gemeente Zaanstad, </text:p>
            <text:p text:style-name="common-al">hoofd sector Openbare Ruimte, </text:p>
            <text:p text:style-name="common-al">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Wormerveer;</text:p>
            <text:p text:style-name="common-al">In de periode van januari 2021 tot eind oktober 2022 of zolang nodig is ten behoeve van werkzaamheden aan de woningen aan de Piet Heinstraat, Van Heemskerckstraat, Van Diemenstraat, Karel Doormanstraat;</text:p>
            <text:p text:style-name="common-al">Tijdens de werkzaamheden aan de woonblokken de trottoirs tijdelijk gesloten te verklaren voor alle verkeer door middel van borden C1 zoals bedoeld in bijlage 1 van het Reglement verkeersregels en verkeerstekens 1990;</text:p>
            <text:p text:style-name="common-al">Het eenrichtingsveer in de Piet Heinstraat tussen Karel Doormanstraat en Van Heemskerckstraat tijdelijk op te heffen van 19 april 2021 en 7 oktober 2022 door middel van borden zoals bedoeld in bijlage 1 van het Reglement verkeersregels en verkeerstekens 1990;</text:p>
            <text:p text:style-name="common-al">namens burgemeester en wethouders van de gemeente Zaanstad, </text:p>
            <text:p text:style-name="common-al">hoofd sector Openbare Ruimte, </text:p>
            <text:p text:style-name="common-al">M. Zijp</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Week 3 – week 21</text:p>
            <text:p text:style-name="common-al">Week 6 – week 25</text:p>
            <text:p text:style-name="common-al">Week 8 – week 27</text:p>
            <text:p text:style-name="common-al">Week 11-week 30</text:p>
            <text:p text:style-name="common-al">Week13 – week 35</text:p>
            <text:p text:style-name="common-al"> Week 16- week 39 </text:p>
            <text:p text:style-name="common-al">Week 20 – week 5</text:p>
            <text:p text:style-name="common-al">Week 39 – week 6</text:p>
            <text:p text:style-name="common-al">Week 40 – week 9 </text:p>
            <text:p text:style-name="common-al">Week 43 – week 11</text:p>
            <text:p text:style-name="common-al">Week 2 – week 26</text:p>
            <text:p text:style-name="common-al">Week 9- week 27</text:p>
            <text:p text:style-name="last-al">Week 16 – week 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0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0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Wormerveer zeeheldenbuurt - Wormer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2315</meta:user-defined>
    <meta:user-defined meta:name="DCTERMS.abstract">Trottoirs aan de woonblokken worden tijdelijk gesloten en het eenrichtingsveer in de Piet Heinstraat wordt tijdelijk opgeheven.</meta:user-defined>
    <meta:user-defined meta:name="OVERHEIDop.verkeersbordcode">C1</meta:user-defined>
    <dc:language>nl</dc:language>
    <meta:user-defined meta:name="OVERHEID.EPSG28992/DC.spatial">114620.652 501301.521</meta:user-defined>
    <meta:user-defined meta:name="OVERHEID.EPSG28992/DC.spatial">114532.273 501392.273</meta:user-defined>
    <meta:user-defined meta:name="OVERHEID.EPSG28992/DC.spatial">114596.006 501366.864</meta:user-defined>
    <meta:user-defined meta:name="OVERHEID.EPSG28992/DC.spatial">114547.333 501263.083</meta:user-defined>
    <meta:user-defined meta:name="DC.title">verkeersbesluit Wormerveer zeeheldenbuurt</meta:user-defined>
    <meta:user-defined meta:name="OVERHEID.PostcodeHuisnummer/OVERHEIDop.postcodeHuisnummer">1521KX 1</meta:user-defined>
    <meta:user-defined meta:name="OVERHEID.PostcodeHuisnummer/OVERHEIDop.postcodeHuisnummer">1521LA 11</meta:user-defined>
    <meta:user-defined meta:name="OVERHEID.PostcodeHuisnummer/OVERHEIDop.postcodeHuisnummer">1521LE 15</meta:user-defined>
    <meta:user-defined meta:name="OVERHEID.PostcodeHuisnummer/OVERHEIDop.postcodeHuisnummer">1521KT 11</meta:user-defined>
    <meta:user-defined meta:name="OVERHEIDop.straatnaam">Piet Heinstraat</meta:user-defined>
    <meta:user-defined meta:name="OVERHEIDop.straatnaam">van Heemskerckstraat</meta:user-defined>
    <meta:user-defined meta:name="OVERHEIDop.straatnaam">van Diemenstraat</meta:user-defined>
    <meta:user-defined meta:name="OVERHEIDop.straatnaam">Karel Doormanstraat</meta:user-defined>
    <meta:user-defined meta:name="OVERHEIDop.woonplaats">Wormerveer</meta:user-defined>
    <meta:user-defined meta:name="OVERHEIDop.woonplaats">Wormerveer</meta:user-defined>
    <meta:user-defined meta:name="OVERHEIDop.woonplaats">Wormerveer</meta:user-defined>
    <meta:user-defined meta:name="OVERHEIDop.woonplaats">Wormerveer</meta:user-defined>
    <meta:user-defined meta:name="DCTERMS.W3CDTF/DCTERMS.available">2021-02-10</meta:user-defined>
    <meta:user-defined meta:name="OVERHEIDop.StcrtID/DC.identifier">stcrt-2021-5801</meta:user-defined>
    <meta:user-defined meta:name="DCTERMS.W3CDTF/OVERHEIDop.jaargang">2021</meta:user-defined>
    <meta:user-defined meta:name="OVERHEIDop.publicationIssue">5801</meta:user-defined>
    <meta:user-defined meta:name="OVERHEIDop.versieInformatie"/>
  </office:meta>
</office:document-meta>
</file>