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voetgangersbrug aan de Kaai, ter hoogte van huisnummer 31, 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voetgangersbrug aan de Kaai, ter hoogte van huisnummer 31, te Sluis. </text:p>
            <text:p text:style-name="common-al">De aanvraag, de ontwerpbeschikking en de bijbehorende stukken liggen met ingang van 4 februari 2021 gedurende zes weken tijdens openingstijdens ter inzage in het Klanten Contact Centrum (KCC), Nieuwstraat 22 te Oostburg. Tevens is het plan digitaal raadpleegbaar via www.ruimtelijkeplannen.nl met planidentificatie NL.IMRO.1714.ogbrugsluis-ON02.</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3 februari 2021</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300.371 370798.968</meta:user-defined>
    <meta:user-defined meta:name="DC.title">Het bouwen van een voetgangersbrug aan de Kaai, ter hoogte van huisnummer 31, te Sluis</meta:user-defined>
    <meta:user-defined meta:name="OVERHEID.PostcodeHuisnummer/OVERHEIDop.postcodeHuisnummer">4524CL 31</meta:user-defined>
    <meta:user-defined meta:name="OVERHEIDop.straatnaam">Kaai</meta:user-defined>
    <meta:user-defined meta:name="OVERHEIDop.woonplaats">Sluis</meta:user-defined>
    <meta:user-defined meta:name="DCTERMS.W3CDTF/DCTERMS.available">2021-02-03</meta:user-defined>
    <meta:user-defined meta:name="DCTERMS.W3CDTF/OVERHEIDop.jaargang">2021</meta:user-defined>
    <meta:user-defined meta:name="OVERHEIDop.publicationIssue">5786</meta:user-defined>
    <meta:user-defined meta:name="OVERHEIDop.StcrtID/DC.identifier">stcrt-2021-5786</meta:user-defined>
    <meta:user-defined meta:name="OVERHEIDop.versieInformatie"/>
  </office:meta>
</office:document-meta>
</file>