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Pe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keersbesluit sanering verkeersborden - Peij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betreffende wegen in Peij in beheer zijn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4-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de ambitie van de gemeente Echt-Susteren is om minder borden in het straatbeeld te hebben;</text:p>
              </text:list-item>
              <text:list-item text:style-override="id1-3-2-2-1-6-2">
                <text:number>-</text:number>
                <text:p text:style-name="al">Dat in de loop van de jaren een groot aantal verkeersborden zijn geplaatst;</text:p>
              </text:list-item>
              <text:list-item text:style-override="id1-3-2-2-1-6-3">
                <text:number>-</text:number>
                <text:p text:style-name="al">Dat dit tot gevolg heeft dat de belangrijkste verkeersborden niet meer opvallen en er onduidelijke situaties ontstaan voor de weggebruiker;</text:p>
              </text:list-item>
              <text:list-item text:style-override="id1-3-2-2-1-6-4">
                <text:number>-</text:number>
                <text:p text:style-name="al">Dat het gewenst is om overbodige verkeersborden te verwijderen;</text:p>
              </text:list-item>
              <text:list-item text:style-override="id1-3-2-2-1-6-5">
                <text:number>-</text:number>
                <text:p text:style-name="al">Dat voor het verwijderen van verkeersborden saneringsrichtlijnen zijn opgesteld;</text:p>
              </text:list-item>
              <text:list-item text:style-override="id1-3-2-2-1-6-6">
                <text:number>-</text:number>
                <text:p text:style-name="al">Dat aan de hand van deze saneringsrichtlijnen de verkeersborden allen verkeerskundig beoordeeld zijn;</text:p>
              </text:list-item>
              <text:list-item text:style-override="id1-3-2-2-1-6-7">
                <text:number>-</text:number>
                <text:p text:style-name="al">Dat voor een groot aantal verkeersborden geldt dat de bebording overbodig is, omdat uit het wegbeeld ter plaatse al blijkt wat het gewenste verkeersgedrag is;</text:p>
              </text:list-item>
              <text:list-item text:style-override="id1-3-2-2-1-6-8">
                <text:number>-</text:number>
                <text:p text:style-name="al">Dat het in sommige gevallen gaat om een foutief geplaatst verkeersbord;</text:p>
              </text:list-item>
              <text:list-item text:style-override="id1-3-2-2-1-6-9">
                <text:number>-</text:number>
                <text:p text:style-name="al">Dat het niet nodig is om bij een komgrens een maximumsnelheid van 50 of 80 km/uur of een einde maximumsnelheid aan te geven, omdat dit reeds door het kombord wordt aangegeven;</text:p>
              </text:list-item>
              <text:list-item text:style-override="id1-3-2-2-1-6-10">
                <text:number>-</text:number>
                <text:p text:style-name="al">Dat er binnen een 30 km/uur zone sprake is van gelijkwaardige kruisingen, zodat de voorrang niet geregeld dient te worden met verkeersborden;</text:p>
              </text:list-item>
              <text:list-item text:style-override="id1-3-2-2-1-6-11">
                <text:number>-</text:number>
                <text:p text:style-name="al">Dat bij een uitritconstructie die volgens de richtlijnen is aangelegd, de voorrang niet geregeld dient te worden met verkeersborden;</text:p>
              </text:list-item>
              <text:list-item text:style-override="id1-3-2-2-1-6-12">
                <text:number>-</text:number>
                <text:p text:style-name="al">Dat een voetpad niet als zodanig hoeft te worden aangeduid, als het duidelijk een trottoir betreft;</text:p>
              </text:list-item>
              <text:list-item text:style-override="id1-3-2-2-1-6-13">
                <text:number>-</text:number>
                <text:p text:style-name="al">Dat het einde van een fietspad of een fiets/bromfietspad niet aangegeven hoeft te worden met een bord, indien duidelijk uit de inrichting blijkt dat het pad eindigt;</text:p>
              </text:list-item>
              <text:list-item text:style-override="id1-3-2-2-1-6-14">
                <text:number>-</text:number>
                <text:p text:style-name="al">Dat door het verwijderen van overbodige en of foutieve borden een verkeersveilige en eenduidige verkeersinfrastructuur gerealiseerd wordt;</text:p>
              </text:list-item>
              <text:list-item text:style-override="id1-3-2-2-1-6-15">
                <text:number>-</text:number>
                <text:p text:style-name="al">Dat de overgebleven verkeersmaatregelen door de weggebruikers worden begrepen en als zijnde noodzakelijk geaccepteerd;</text:p>
              </text:list-item>
              <text:list-item text:style-override="id1-3-2-2-1-6-16">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6-17">
                <text:number>-</text:number>
                <text:p text:style-name="al">Dat de invoering van de genoemde verkeersmaatregelen niet leidt tot rechtstreekse en ingrijpende beïnvloeding van het verkeer op andere wegen;</text:p>
              </text:list-item>
              <text:list-item text:style-override="id1-3-2-2-1-6-18">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Peij in te stellen;</text:p>
              </text:list-item>
              <text:list-item text:style-override="id1-3-2-2-1-6-19">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Tot het verwijderen van de het bord A2 (zone) van Bijlage I van het RVV 1990 ter hoogte van de komgrens op de Brugweg te Peij, ter hoogte van huisnummer 87, aangezien dit geen gevolgen heeft voor de snelheidsovergang op deze komgrens;</text:p>
              </text:list-item>
              <text:list-item text:style-override="id1-3-2-2-1-8-2">
                <text:number>2.</text:number>
                <text:p text:style-name="al">Door het plaatsen van het bord A1 030zb en het bord A1 060zb van Bijlage I van het RVV 1990 de maximale snelheid op de Wolfsberg te Peij ter hoogte van de komgrens in te stellen op 30 km/uur binnen de bebouwde kom en op 60 km/uur buiten de bebouwde kom;</text:p>
              </text:list-item>
              <text:list-item text:style-override="id1-3-2-2-1-8-3">
                <text:number>3.</text:number>
                <text:p text:style-name="al">Door het verwijderen van de borden B4, B5 en B6 van Bijlage I van het RVV 1990 de voorrang op te heffen voor de kruising Chatelainplein/Hubertusstraat te Peij;</text:p>
              </text:list-item>
              <text:list-item text:style-override="id1-3-2-2-1-8-4">
                <text:number>4.</text:number>
                <text:p text:style-name="al">Tot het verwijderen van de borden B1 en B6 van Bijlage I van het RVV 1990, aangezien dit geen gevolgen heeft voor de voorrangsregeling bij de aansluiting van de Herderstraat op de Bosstraat te Peij;</text:p>
              </text:list-item>
              <text:list-item text:style-override="id1-3-2-2-1-8-5">
                <text:number>5.</text:number>
                <text:p text:style-name="al">Door het verwijderen van de borden C12 en C13 van Bijlage I van het RVV 1990 en het onderbord met de tekst “muv. aanwonenden” de geslotenverklaringen voor alle motorvoertuigen, bromfietsen, snorfietsen en voor gehandicaptenvoertuigen met in werking zijnde motoren, met uitzondering van aanwonenden, op te heffen voor de achterom ter hoogte van de Clarastraat 20 te Peij;</text:p>
              </text:list-item>
              <text:list-item text:style-override="id1-3-2-2-1-8-6">
                <text:number>6.</text:number>
                <text:p text:style-name="al">Door het verwijderen van de borden D2 van Bijlage I van het RVV 1990 het gebod voor alle bestuurders het bord voorbij te gaan aan de zijde die de pijl aangeeft op te heffen, voor het middeneiland op de aansluiting van de Hubertusstraat op de Schilbergerstraat te Peij;</text:p>
              </text:list-item>
              <text:list-item text:style-override="id1-3-2-2-1-8-7">
                <text:number>7.</text:number>
                <text:p text:style-name="al">Door het verwijderen van het bord G7 van Bijlage I van het RVV 1990 het vrijliggende pad ten oosten van de Bandertlaan te Peij niet meer aan te duiden als voetpad.</text:p>
              </text:list-item>
            </text:list>
            <text:p text:style-name="common-al">Echt-Susteren, 28 januari 2021</text:p>
            <text:p text:style-name="common-al">Burgemeester en wethouders van Echt-Susteren,</text:p>
            <text:p text:style-name="common-al">krachtens mandaat,</text:p>
            <text:p text:style-name="common-al">drs. G.W.T. van Balkom</text:p>
            <text:p text:style-name="last-al">Teamleider Kabinet </text:p>
            <text:p text:style-name="tekst_bottom"/>
          </text:section>
        </text:section>
        <text:section text:name="bezwaarschrift_id1-3-2-3" text:style-name="bezwaarschrift">
          <text:p text:style-name="bezwaarschrift_top"/>
          <text:p text:style-name="tussenkopcur">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8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8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sanering verkeersborden  - Peij</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2</meta:user-defined>
    <meta:user-defined meta:name="OVERHEIDop.verkeersbordcode">C13</meta:user-defined>
    <meta:user-defined meta:name="OVERHEIDop.verkeersbordcode">D2</meta:user-defined>
    <meta:user-defined meta:name="OVERHEIDop.verkeersbordcode">G7</meta:user-defined>
    <dc:language>nl</dc:language>
    <meta:user-defined meta:name="OVERHEID.EPSG28992/DC.spatial">191097.692 345054.411</meta:user-defined>
    <meta:user-defined meta:name="OVERHEID.EPSG28992/DC.spatial">190381.334 345241.241</meta:user-defined>
    <meta:user-defined meta:name="OVERHEID.EPSG28992/DC.spatial">190262.753 345246.8</meta:user-defined>
    <meta:user-defined meta:name="OVERHEID.EPSG28992/DC.spatial">189697.917 345376.312</meta:user-defined>
    <meta:user-defined meta:name="OVERHEID.EPSG28992/DC.spatial">189496.447 345543.681</meta:user-defined>
    <meta:user-defined meta:name="OVERHEID.EPSG28992/DC.spatial">190089.447 345715.436</meta:user-defined>
    <meta:user-defined meta:name="OVERHEID.EPSG28992/DC.spatial">189981.847 345263.042</meta:user-defined>
    <meta:user-defined meta:name="DC.title">Gemeente Echt-Susteren - verkeersbesluit - sanering verkeersborden - Peij</meta:user-defined>
    <meta:user-defined meta:name="OVERHEID.PostcodeHuisnummer/OVERHEIDop.postcodeHuisnummer">6102RA 15</meta:user-defined>
    <meta:user-defined meta:name="OVERHEID.PostcodeHuisnummer/OVERHEIDop.postcodeHuisnummer">6102BB 13</meta:user-defined>
    <meta:user-defined meta:name="OVERHEID.PostcodeHuisnummer/OVERHEIDop.postcodeHuisnummer">6102AV 40</meta:user-defined>
    <meta:user-defined meta:name="OVERHEID.PostcodeHuisnummer/OVERHEIDop.postcodeHuisnummer">6101VK 11</meta:user-defined>
    <meta:user-defined meta:name="OVERHEID.PostcodeHuisnummer/OVERHEIDop.postcodeHuisnummer">6101NV 15</meta:user-defined>
    <meta:user-defined meta:name="OVERHEID.PostcodeHuisnummer/OVERHEIDop.postcodeHuisnummer">6102CD 20</meta:user-defined>
    <meta:user-defined meta:name="OVERHEID.PostcodeHuisnummer/OVERHEIDop.postcodeHuisnummer">6102AJ 30</meta:user-defined>
    <meta:user-defined meta:name="OVERHEIDop.straatnaam">Wolfsberg</meta:user-defined>
    <meta:user-defined meta:name="OVERHEIDop.straatnaam">Chatelainplein</meta:user-defined>
    <meta:user-defined meta:name="OVERHEIDop.straatnaam">Hubertusstraat</meta:user-defined>
    <meta:user-defined meta:name="OVERHEIDop.straatnaam">Herderstraat</meta:user-defined>
    <meta:user-defined meta:name="OVERHEIDop.straatnaam">Bosstraat</meta:user-defined>
    <meta:user-defined meta:name="OVERHEIDop.straatnaam">Clarastraat</meta:user-defined>
    <meta:user-defined meta:name="OVERHEIDop.straatnaam">Schilbergerstraa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DCTERMS.W3CDTF/DCTERMS.available">2021-02-04</meta:user-defined>
    <meta:user-defined meta:name="OVERHEIDop.StcrtID/DC.identifier">stcrt-2021-5783</meta:user-defined>
    <meta:user-defined meta:name="DCTERMS.W3CDTF/OVERHEIDop.jaargang">2021</meta:user-defined>
    <meta:user-defined meta:name="OVERHEIDop.publicationIssue">5783</meta:user-defined>
    <meta:user-defined meta:name="OVERHEIDop.versieInformatie"/>
  </office:meta>
</office:document-meta>
</file>