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Nijmegen Bottendaal Galgenveld - 7 (Van Slichtenhorststraat 91-93)’,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ijmegen zijn voornemens om, met toepassing van artikel 3.1 van de Wet ruimtelijke ordening, het ontwerpbestemmingsplan Nijmegen Bottendaal Galgenveld - 7 (Van Slichtenhorststraat 91-93) aan de gemeenteraad ter vaststelling voor te leggen.</text:p>
            <text:p text:style-name="common-al">Met het plan wordt beoogd om op het perceel Van Slichtenhorststraat 91-93 zelfstandige appartementen voor 50+ bewoners in één of tweepersoonshuishoudens in de vorm van beschut wonen te realiseren.</text:p>
            <text:p text:style-name="common-al">Het bestaande pand Piushove krijgt hiervoor een woonbestemming (nu maatschappelijk).</text:p>
            <text:p text:style-name="common-al">
            <text:span text:style-name="nadrukcur">Inzage</text:span>
          </text:p>
            <text:p text:style-name="common-al">Het plan, met de bijbehorende stukken, ligt gedurende zes weken (met ingang van donderdag 4 februari 2021 tot en met woensdag 17 maart 2021) ter inzage bij de Informatiebalie in de Stadswinkel, Mariënburg 30 te Nijmegen.</text:p>
            <text:p text:style-name="common-al">Het digitale bestemmingsplan is te raadplegen op de landelijke website: <text:a xlink:href="http://www.ruimtelijkeplannen.nl/?planidn=NL.IMRO.0268.BP7007-ON01" xlink:type="simple">http://www.ruimtelijkeplannen.nl/?planidn=NL.IMRO.0268.BP7007-ON01</text:a></text:p>
            <text:p text:style-name="common-al">
            <text:span text:style-name="nadrukcur">Zienswijze</text:span>
          </text:p>
            <text:p text:style-name="common-al">In de periode van donderdag 4 februari 2021 tot en met woensdag 17 maart 2021 kan een ieder conform artikel 3:15 Algemene wet bestuursrecht een zienswijze over het ontwerpbestemmingsplan indienen bij de gemeenteraad, t.a.v. de afdeling Stadsrealisatie (bureau SR30), Postbus 9105, 6500 HG Nijmegen.</text:p>
            <text:p text:style-name="last-al">Het is ook mogelijk om digitaal een zienswijze in te dienen via <text:a xlink:href="https://www.nijmegen.nl/" xlink:type="simple">https://www.nijmegen.nl</text:a> (zoek op ‘bestemmingsplan’). Inloggen met DigiD - of voor bedrijven met Eherkenning - is hierbij verpl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4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7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7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7007-ON01</meta:user-defined>
    <meta:user-defined meta:name="OVERHEIDop.Ruimtelijkeplannen/DC.type">bestemmingsplan</meta:user-defined>
    <dc:language>nl</dc:language>
    <meta:user-defined meta:name="OVERHEID.Gemeente/DC.spatial">Nijmegen</meta:user-defined>
    <meta:user-defined meta:name="OVERHEID.EPSG28992/DC.spatial">187954.929 427729.108</meta:user-defined>
    <meta:user-defined meta:name="DC.title">Ontwerpbestemmingsplan ‘Nijmegen Bottendaal Galgenveld - 7 (Van Slichtenhorststraat 91-93)’, Nijmegen</meta:user-defined>
    <meta:user-defined meta:name="OVERHEID.PostcodeHuisnummer/OVERHEIDop.postcodeHuisnummer">6524JM 91</meta:user-defined>
    <meta:user-defined meta:name="OVERHEIDop.straatnaam">van Slichtenhorststraat</meta:user-defined>
    <meta:user-defined meta:name="OVERHEIDop.woonplaats">Nijme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5746</meta:user-defined>
    <meta:user-defined meta:name="OVERHEIDop.StcrtID/DC.identifier">stcrt-2021-5746</meta:user-defined>
    <meta:user-defined meta:name="OVERHEIDop.versieInformatie"/>
  </office:meta>
</office:document-meta>
</file>